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00%"/>
      <style:text-properties style:font-name="Times New Roman"/>
    </style:style>
    <style:style style:name="P3" style:family="paragraph" style:parent-style-name="Text_20_body">
      <style:paragraph-properties fo:line-height="100%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 style:master-page-name="MP0">
      <style:paragraph-properties fo:line-height="100%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2">Nabídka zaměstnání</text:span></text:span></text:p>
      <text:p text:style-name="P1">Prodavač/ka občerstvení, Koupaliště Majetín</text:p>
      <text:p text:style-name="P2">Zaměstnavatel: První jesenická farma-středisko praktického vyučování s.r.o., Olomouc, <text:s text:c="16"/>17. listopadu 1126/43, 779 00 Olomouc</text:p>
      <text:p text:style-name="P4"><text:span text:style-name="Standardní_20_písmo_20_odstavce"><text:span text:style-name="T2">Požadavky:</text:span></text:span></text:p>
      <text:p text:style-name="P2">Vzdělání: minimálně střední odborné</text:p>
      <text:p text:style-name="P2">Mzda: 90 Kč/hod. + 10 Kč/hod. odměna</text:p>
      <text:p text:style-name="P2">Typ úvazku: DPP, po zapracování i HPP</text:p>
      <text:p text:style-name="P2">Potravinářský průkaz<text:line-break/>Minimální věk 18 let<text:line-break/>Komunikativnost</text:p>
      <text:p text:style-name="P2">Příjemné vystupování<text:line-break/>Přiměřená fyzická zdatnost</text:p>
      <text:p text:style-name="P2">Hmotná odpovědnost</text:p>
      <text:p text:style-name="P2">Chuť učit se novým věcem</text:p>
      <text:p text:style-name="P2">Časová flexibilita</text:p>
      <text:p text:style-name="P2">Práce je vhodná i pro zdatnější důchodce nebo osoby ZTP</text:p>
      <text:p text:style-name="Standard"><text:span text:style-name="Standardní_20_písmo_20_odstavce"><text:span text:style-name="T2">Nabízíme:</text:span></text:span><text:span text:style-name="Standardní_20_písmo_20_odstavce"><text:span text:style-name="T1"><text:line-break/>Práce v mladém kolektivu v zajímavém prostředí (festivaly, koncerty, trhy, hody aj.)<text:line-break/>Získání nových zkušeností a dovedností<text:line-break/></text:span></text:span></text:p>
      <text:p text:style-name="P3">Kontakt:</text:p>
      <text:p text:style-name="P2">Ing. Marhefka František</text:p>
      <text:p text:style-name="P2">+420 734 201 803</text:p>
      <text:p text:style-name="P4"><text:span text:style-name="Standardní_20_písmo_20_odstavce"><text:span text:style-name="T1">E-mail:</text:span></text:span><text:a xlink:type="simple" xlink:href="mailto:brigadaprace1@seznam.cz" office:target-frame-name="_top" xlink:show="replace" text:style-name="Internet_20_link" text:visited-style-name="Visited_20_Internet_20_Link"><text:span text:style-name="Standardní_20_písmo_20_odstavce"><text:span text:style-name="T1">brigadaprace1@seznam.cz</text:span></text:span></text:a><text:span text:style-name="Standardní_20_písmo_20_odstavce"><text:span text:style-name="T1"><text:line-break/></text:span></text:span></text:p>
      <text:p text:style-name="P4"><text:span text:style-name="Standardní_20_písmo_20_odstavce"><text:span text:style-name="T2">Možnost přivýdělku :</text:span></text:span></text:p>
      <text:p text:style-name="P4"><text:span text:style-name="Standardní_20_písmo_20_odstavce"><text:span text:style-name="T2">v jiných městech (Olomouc, Přerov, Prostějov a okolí) prodej klobás, hot dogu, bramboráku a jiného občerstvení na různých akcích (kluby, diskotéky, kulturní akce, diskotéky, vánoční trhy a jiné); doprava zabezpečena</text:span></text:span><text:span text:style-name="Standardní_20_písmo_20_odstavce"><text:span text:style-name="T1"><text:line-break/></text:span></text:span></text:p>
      <text:p text:style-name="P4"><text:span text:style-name="Standardní_20_písmo_20_odstavce"><text:span text:style-name="T2">Náplň práce:</text:span></text:span></text:p>
      <text:p text:style-name="P2">Prodej a příprava rychlého občerstvení v pojízdném stánku (mobilní prodejna) v atraktivním prostředí (festivaly, koncerty, diskotéky, obchodní galerie, trhy a jiné kulturní a propagační akce).<text:line-break/></text:p>
      <text:p text:style-name="P2">Nabízíme:<text:line-break/>- práce v mladém kolektivu v zajímavém prostředí (festivaly, koncerty, trhy, hody aj.)<text:line-break/>- získání nových zkušeností a dovedností<text:line-break/>- rozvoj osobnosti</text:p>
      <text:p text:style-name="P4"><text:span text:style-name="Standardní_20_písmo_20_odstavce"><text:span text:style-name="T1">Kontakt je možný telefonicky, e-mailem nebo osobně na adrese 17. listopadu 1126/43,Olomouc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Mirka</meta:initial-creator>
    <dc:creator>Mirka</dc:creator>
    <meta:creation-date>2017-05-02T06:51:00Z</meta:creation-date>
    <dc:date>2017-05-02T07:05:00Z</dc:date>
    <meta:editing-cycles>4</meta:editing-cycles>
    <meta:editing-duration>PT240S</meta:editing-duration>
    <meta:print-date>2017-05-02T10:02:56.442000000</meta:print-date>
    <meta:document-statistic meta:table-count="0" meta:image-count="0" meta:object-count="0" meta:page-count="1" meta:paragraph-count="24" meta:word-count="192" meta:character-count="1437" meta:non-whitespace-character-count="1249"/>
    <meta:template xlink:type="simple" xlink:actuate="onRequest" xlink:title="" xlink:href="../../AppData/Local/Temp/Inzerce_Majetín.odt/Normal"/>
  </office:meta>
</office:document-meta>
</file>