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Úřední deska: Obecní úřad Grygov</text:p>
      <text:p text:style-name="P2"/>
      <text:p text:style-name="P3">Oznámení o zveřejnění Rozpočtového opatření Obce Grygov č. 7/2017</text:p>
      <text:p text:style-name="P2">Oznamovatel: <text:tab/><text:tab/>Obec Grygov</text:p>
      <text:p text:style-name="P2">Datum zveřejnění:<text:tab/>7.9.2017</text:p>
      <text:p text:style-name="P2"/>
      <text:p text:style-name="P2">Rozpočtové opatření č. 7/2017 bylo schváleno Zastupitelstvem obce Grygov <text:s/>dne 6.9.2017. </text:p>
      <text:p text:style-name="P2"/>
      <text:p text:style-name="P2">V listinné podobě je dokument k nahlédnutí v budově Obecního úřadu Grygov, Šrámkova 19, <text:s text:c="13"/>783 73 Grygov, dveře č. 203 – Podatelna, kancelář účetní.</text:p>
      <text:p text:style-name="P2"/>
      <text:p text:style-name="P1"><text:span text:style-name="T1">V elektronické podobě je dokument zveřejněn na internetových stránkách obce </text:span><text:a xlink:type="simple" xlink:href="http://www.grygov.cz/" text:style-name="Internet_20_link" text:visited-style-name="Visited_20_Internet_20_Link"><text:span text:style-name="Internet_20_link"><text:span text:style-name="T1">www.grygov.cz</text:span></text:span></text:a><text:span text:style-name="T1">, v části Obec/Rozpočet a rozpočtová opatření (</text:span><text:a xlink:type="simple" xlink:href="http://www.grygov.cz/grygov/zastupitelstvo/rozpocty-a-rozpoctova-opatreni/" text:style-name="Internet_20_link" text:visited-style-name="Visited_20_Internet_20_Link"><text:span text:style-name="Internet_20_link"><text:span text:style-name="T1">http://www.grygov.cz/grygov/zastupitelstvo/rozpocty-a-rozpoctova-opatreni/</text:span></text:span></text:a><text:span text:style-name="T1">).</text:span></text:p>
      <text:p text:style-name="P1"/>
      <text:p text:style-name="P2">Vyvěšeno: 12.9.2017</text:p>
      <text:p text:style-name="P1"/>
      <text:p text:style-name="P2">Sejmuto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21:09.235000000</meta:creation-date>
    <meta:print-date>2017-08-16T14:48:00</meta:print-date>
    <meta:editing-duration>P11DT11H31M44S</meta:editing-duration>
    <meta:document-statistic meta:table-count="0" meta:image-count="0" meta:object-count="0" meta:page-count="2" meta:paragraph-count="9" meta:word-count="75" meta:character-count="634" meta:non-whitespace-character-count="550"/>
    <meta:generator>LibreOffice/5.2.6.2$Windows_x86 LibreOffice_project/a3100ed2409ebf1c212f5048fbe377c281438fdc</meta:generator>
  </office:meta>
</office:document-meta>
</file>