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P8" style:family="paragraph" style:parent-style-name="Text_20_body" style:list-style-name="L3">
      <style:paragraph-properties fo:margin-top="0cm" fo:margin-bottom="0cm" loext:contextual-spacing="false"/>
    </style:style>
    <style:style style:name="P9" style:family="paragraph" style:parent-style-name="Text_20_body" style:list-style-name="L4">
      <style:paragraph-properties fo:margin-top="0cm" fo:margin-bottom="0cm" loext:contextual-spacing="false"/>
    </style:style>
    <style:style style:name="P10" style:family="paragraph" style:parent-style-name="Text_20_body" style:list-style-name="L5">
      <style:paragraph-properties fo:margin-top="0cm" fo:margin-bottom="0cm" loext:contextual-spacing="false"/>
    </style:style>
    <style:style style:name="P11" style:family="paragraph" style:parent-style-name="Text_20_body" style:list-style-name="L1">
      <style:paragraph-properties fo:margin-left="1.501cm" fo:margin-right="0cm" fo:margin-top="0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1.058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formace pro občany jiných členských států EU o podmínkách hlasování ve volbách do Evropského parlamentu na území České republiky</text:h>
      <text:p text:style-name="Text_20_body">Volby do Evropského parlamentu na území České republiky upravuje zákon č. 62/2003 Sb., o volbách do Evropského parlamentu a o změně některých zákonů, ve znění pozdějších předpisů (dále jen „zákon“).<text:line-break/><text:line-break/>Občané členských států EU, kteří hlasují na území České republiky, volí do Evropského parlamentu kandidáty zaregistrované v České republice.</text:p>
      <text:list xml:id="list341709534" text:style-name="L1">
        <text:list-item>
          <text:p text:style-name="P6"><text:span text:style-name="Strong_20_Emphasis">Kdy se budou volby do Evropského parlamentu na území ČR konat?(§ 3 zákona)</text:span><text:line-break/>Volby do Evropského parlamentu se budou na území ČR konat </text:p>
          <text:list>
            <text:list-item>
              <text:p text:style-name="P6"><text:span text:style-name="Strong_20_Emphasis">v pátek24. května 2019 </text:span>od 14.00 hodin do 22.00 hodin a </text:p>
            </text:list-item>
            <text:list-item>
              <text:p text:style-name="P6"><text:span text:style-name="Strong_20_Emphasis">v sobotu 25. května 2019</text:span> od 8.00 hodin do 14.00 hodin.<text:line-break/>  </text:p>
            </text:list-item>
          </text:list>
        </text:list-item>
        <text:list-item>
          <text:p text:style-name="P6"><text:span text:style-name="Strong_20_Emphasis">Za jakých podmínek může občan jiného členského státu EU hlasovat ve volbách na území ČR?(§ 5 zákona)</text:span><text:line-break/>Občan jiného členského státu EU má právo hlasovat ve volbách do Evropského parlamentu na území ČR za předpokladu, že </text:p>
        </text:list-item>
        <text:list-item>
          <text:p text:style-name="P11">nejpozději 25. května 2019 dosáhne věku 18 let, </text:p>
        </text:list-item>
        <text:list-item>
          <text:p text:style-name="P11">je ke druhému dni voleb nejméně 45 dnů přihlášen k trvalému nebo přechodnému pobytu na území ČR (tj. nejméně od 10. dubna 2019), </text:p>
        </text:list-item>
        <text:list-item>
          <text:p text:style-name="P11">nemá omezenou svéprávnost k výkonu volebního práva nebo nemá omezenou osobní svobodu z důvodu ochrany zdraví lidu a </text:p>
        </text:list-item>
        <text:list-item>
          <text:p text:style-name="P11">je u obecního úřadu v místě svého pobytu zapsán v seznamu voličů pro volby do Evropského parlamentu.<text:line-break/>  </text:p>
        </text:list-item>
        <text:list-item>
          <text:p text:style-name="P6">​<text:span text:style-name="Strong_20_Emphasis">Co je to seznam voličů pro volby do Evropského parlamentu a jak se do něj občan jiného členského státu zapíše?(§ 27, 28 a 29 zákona)</text:span><text:line-break/>Seznam voličů pro volby do Evropského parlamentu vede obecní úřad (v územně členěných statutárních městech – úřad městské části nebo úřad městského obvodu). Občan jiného členského státu EU je do tohoto seznamu zapsán, jestliže </text:p>
        </text:list-item>
        <text:list-item>
          <text:p text:style-name="P6">o zápis do seznamu požádal již při minulých volbách do Evropského parlamentu a od té doby nepožádal o vyškrtnutí z tohoto seznamu a nadále splňuje podmínky pro výkon práva volit – viz bod A, </text:p>
        </text:list-item>
        <text:list-item>
          <text:p text:style-name="P6">je veden v dodatku stálého seznamu voličů pro účely voleb do zastupitelstev obcí a u obecního úřadu v místě svého pobytu požádá o přenesení svých údajů z tohoto dodatku do seznamu voličů pro volby do Evropského parlamentu – viz bod B, </text:p>
        </text:list-item>
        <text:list-item>
          <text:p text:style-name="P1">o zápis do seznamu požádá – viz bod C. </text:p>
        </text:list-item>
      </text:list>
      <text:list xml:id="list2589173098" text:style-name="L2">
        <text:list-item>
          <text:p text:style-name="P7"><text:soft-page-break/><text:span text:style-name="Strong_20_Emphasis"> Občan jiného členského státu EU, který již hlasoval ve volbách do Evropského parlamentu na území ČR v minulých volbách </text:span>Pokud takový volič nepožádal od minulých voleb obecní úřad o vyškrtnutí ze seznamu voličů pro volby do Evropského parlamentu a nadále splňuje podmínky pro hlasování, tak je veden automaticky v seznamu voličů. <text:span text:style-name="Strong_20_Emphasis">Takový volič nemusí nic dalšího činit</text:span>. Obecní úřad již disponuje všemi nezbytnými údaji na základě žádosti předložené v minulých volbách. (Těmto voličům se doporučuje, aby si svůj zápis ověřili na obecním úřadě v místě svého pobytu.)<text:line-break/>  </text:p>
        </text:list-item>
        <text:list-item>
          <text:p text:style-name="P7"><text:span text:style-name="Strong_20_Emphasis">Občan jiného členského státu EU, který hlasoval ve volbách do zastupitelstev obcí</text:span><text:line-break/>Takový volič je veden u obecního úřadu v dodatku stálého seznamu voličů. Volič pouze požádá o přenesení údajů z tohoto seznamu do seznamu voličů pro volby do Evropského parlamentu. Tento volič proto podá u obecního úřadu v místě svého pobytu <text:a xlink:type="simple" xlink:href="https://www.mvcr.cz/soubor/cj-zapis-do-seznamu-volicu-pro-volby-do-evropskeho-parlamentu-a-zadost-o-preneseni-udaju-z-dodatku-doc.aspx" text:style-name="Internet_20_link" text:visited-style-name="Visited_20_Internet_20_Link"><text:span text:style-name="T1">žádost o přenesení svých údajů z dodatku stálého seznamu voličů do seznamu voličů pro volby do Evropského parlamentu</text:span></text:a> (v žádosti se zaškrtne druhé okénko). Tuto žádost je třeba podat nejpozději 40 dnů přede dnem voleb, tj. <text:span text:style-name="Strong_20_Emphasis">nejpozději 14. dubna 2019 do 16.00 hodin</text:span>.<text:line-break/>  </text:p>
        </text:list-item>
        <text:list-item>
          <text:p text:style-name="P2"><text:span text:style-name="Strong_20_Emphasis">Občan jiného členského státu EU, který na území ČR ještě nehlasoval ani ve volbách do Evropského parlamentu, ani ve volbách do zastupitelstev obcí</text:span><text:line-break/>Takový volič musí projevit svou vůli hlasovat na území ČR ve volbách do Evropského parlamentu. To učiní tak, že podá u obecního úřadu, v jehož správním obvodu je přihlášen k pobytu, <text:a xlink:type="simple" xlink:href="https://www.mvcr.cz/soubor/cj-zapis-do-seznamu-volicu-pro-volby-do-evropskeho-parlamentu-a-zadost-o-preneseni-udaju-z-dodatku-doc.aspx" text:style-name="Internet_20_link" text:visited-style-name="Visited_20_Internet_20_Link"><text:span text:style-name="T1">žádost o zápis do seznamu voličů pro volby do Evropského parlamentu</text:span></text:a> (v žádosti se zaškrtne první okénko). Tuto žádost je třeba podat nejpozději 40 dnů přede dnem voleb, tj. <text:span text:style-name="Strong_20_Emphasis">nejpozději 14. dubna 2019 do 16.00 hodin</text:span>.<text:line-break/>  </text:p>
        </text:list-item>
      </text:list>
      <text:list xml:id="list912951058" text:style-name="L3">
        <text:list-item>
          <text:p text:style-name="P8"><text:span text:style-name="Strong_20_Emphasis">Jak se žádost podává a co k ní musí být připojeno</text:span> <text:span text:style-name="Strong_20_Emphasis">(§ 29 zákona)</text:span><text:line-break/>Žádosti podle odstavce B) i C) je nutné podávat osobně. Při podání žádosti se volič prokáže platným průkazem totožnosti. Obecní úřad žadatele nejpozději do 9. května 2019 informuje o tom, jak byla jeho žádost vyřízena.<text:line-break/><text:line-break/> K žádosti podle odstavce B) a C) musí být přiloženo čestné prohlášení, ve kterém žadatel uvede: </text:p>
          <text:list>
            <text:list-item>
              <text:p text:style-name="P8">svoji státní příslušnost, </text:p>
            </text:list-item>
            <text:list-item>
              <text:p text:style-name="P8">místo pobytu na území ČR, </text:p>
            </text:list-item>
            <text:list-item>
              <text:p text:style-name="P8">adresu volebního obvodu, kde byl dosud pro volby do Evropského parlamentu veden ve volební evidenci (tj., kde hlasoval v minulých volbách do Evropského parlamentu) a </text:p>
            </text:list-item>
            <text:list-item>
              <text:p text:style-name="P8">to, že bude hlasovat ve volbách do Evropského parlamentu pouze na území České republiky.<text:line-break/>  </text:p>
            </text:list-item>
          </text:list>
        </text:list-item>
        <text:list-item>
          <text:p text:style-name="P3"><text:span text:style-name="Strong_20_Emphasis">Kde lze hlasovat?(§ 36 zákona)</text:span> </text:p>
        </text:list-item>
      </text:list>
      <text:p text:style-name="P12"><text:span text:style-name="Strong_20_Emphasis">1) </text:span>Volič hlasuje ve <text:span text:style-name="Strong_20_Emphasis">volební místnosti</text:span> na území obce, u jejíhož obecního úřadu je zapsán v seznamu. Je-li v obci více volebních okrsků, hlasuje volič v té volební místnosti, kam podle místa svého bydliště patří. Starosta obce zveřejní nejpozději do 9. května 2019 způsobem <text:soft-page-break/>v místě obvyklým (většinou na úřední desce obce), které části obce náležejí do jednotlivých volebních okrsků, a uvede adresy volebních místností.</text:p>
      <text:p text:style-name="P12"><text:span text:style-name="Strong_20_Emphasis">2) </text:span>Volič může požádat ze závažných, zejména zdravotních, důvodů obecní úřad a ve dnech voleb svoji okrskovou volební komisi o to, aby mohl hlasovat mimo volební místnost. Okrsková volební komise však může vysílat své členy s přenosnou volební schránkou pouze v rámci svého volebního okrsku. Na základě žádosti vyšle okrsková volební komise k voliči dva své členy s <text:span text:style-name="Strong_20_Emphasis">přenosnou volební schránkou</text:span>, úřední obálkou a hlasovacími lístky. Při hlasování postupují členové okrskové volební komise tak, aby byla zachována tajnost hlasování.</text:p>
      <text:p text:style-name="P12"><text:span text:style-name="Strong_20_Emphasis">3)</text:span> Volič může hlasovat v jakékoli volební místnosti na území České republiky, musí však ve volební místnosti (kromě prokázání své totožnosti a občanství) odevzdat okrskové volební komisi <text:span text:style-name="Strong_20_Emphasis">voličský průkaz </text:span>(viz níže).<text:line-break/> </text:p>
      <text:list xml:id="list3559674876" text:style-name="L4">
        <text:list-item>
          <text:p text:style-name="P9"><text:span text:style-name="Strong_20_Emphasis">Jak si může volič opatřit voličský průkaz?(§ 30 zákona)</text:span><text:line-break/>Volič, který nemůže nebo nehodlá volit ve svém volebním okrsku, může požádat o voličský průkaz. S voličským průkazem může volič hlasovat v jakémkoliv volebním okrsku na území ČR. Voličský průkaz vydává obecní úřad příslušný podle místa pobytu voliče (tj. ten, u kterého je volič zapsán v seznamu).<text:line-break/><text:line-break/>Volič může požádat o voličský průkaz ode dne vyhlášení voleb, a to </text:p>
          <text:list>
            <text:list-item>
              <text:p text:style-name="P9">osobně nejpozději <text:span text:style-name="Strong_20_Emphasis">22. května 2019 do 16:00 hodin</text:span> nebo </text:p>
            </text:list-item>
            <text:list-item>
              <text:p text:style-name="P4">písemně tak, aby byla <text:span text:style-name="Strong_20_Emphasis">žádost doručena obecnímu úřadu nejpozději 17. května 2019 v 16:00 hodin</text:span>. Písemná žádost musí být opatřena úředně ověřeným podpisem voliče nebo zaslána v elektronické podobě prostřednictvím datové schránky (nestačí pouhý email). </text:p>
            </text:list-item>
          </text:list>
        </text:list-item>
      </text:list>
      <text:p text:style-name="Text_20_body">       Obecní úřad předá voliči voličský průkaz nejdříve 9. května 2019, a to buď voliči osobně, nebo osobě, která se prokáže plnou mocí s ověřeným podpisem voliče žádajícího o vydání voličského průkazu, anebo jej voliči zašle.</text:p>
      <text:list xml:id="list3306403024" text:style-name="L5">
        <text:list-item>
          <text:p text:style-name="P10"><text:span text:style-name="Strong_20_Emphasis">Co učiní volič po příchodu do volební místnosti?(§ 36 zákona)</text:span><text:line-break/>Informace o zásadách o způsobu hlasování v jazycích členských států EU je možné nalézt <text:a xlink:type="simple" xlink:href="https://www.mvcr.cz/clanek/information-on-the-principles-and-manner-of-voting.aspx" text:style-name="Internet_20_link" text:visited-style-name="Visited_20_Internet_20_Link">zde</text:a>.<text:line-break/><text:line-break/>Hlasovací lístky obdrží všichni voliči na adresu pobytu nejpozději <text:span text:style-name="Strong_20_Emphasis">21. května 2019</text:span>. Hlasovací lístky si je možné vyžádat i ve volební místnosti.<text:line-break/><text:line-break/>Volič hlasuje osobně, zastoupení není přípustné.<text:line-break/><text:line-break/>Volič musí ve volební místnosti prokázat svou totožnost a státní občanství. Občan jiného členského státu EU tak učiní například průkazem o povolení k trvalému pobytu, cestovním pasem, občanským průkazem nebo potvrzením o přechodném pobytu spolu s občanským průkazem.<text:line-break/><text:line-break/><text:soft-page-break/>Neprokáže-li volič svou totožnost a státní občanství, nebude mu hlasování umožněno.<text:line-break/><text:line-break/>Pokud volič hlasuje na voličský průkaz, je povinen ho odevzdat okrskové volební komisi.<text:line-break/><text:line-break/>Volič obdrží od okrskové volební komise prázdnou úřední obálku opatřenou úředním razítkem. Na požádání mu komise vydá i sadu hlasovacích lístků.<text:line-break/><text:line-break/><text:span text:style-name="Strong_20_Emphasis">Voliči, který není zapsán v seznamu voličů pro volby do Evropského parlamentu, okrsková volební komise hlasování neumožní. </text:span>To neplatí, pokud volič hlasuje na voličský průkaz nebo pokud předloží potvrzení o vyškrtnutí ze seznamu voličů pro volby do Evropského parlamentu v souvislosti se změnou trvalého pobytu a prokáže své právo hlasovat ve volebním okrsku.<text:line-break/>  </text:p>
        </text:list-item>
        <text:list-item>
          <text:p text:style-name="P5"><text:span text:style-name="Strong_20_Emphasis">Jak volič hlasuje? (§ 37 zákona)</text:span><text:line-break/>S úřední obálkou a hlasovacími lístky vstoupí volič do prostoru určeného k úpravě hlasovacích lístků. Zde si <text:span text:style-name="Strong_20_Emphasis">vybere hlasovací lístek</text:span> toho kandidujícího subjektu, pro který chce hlasovat.<text:line-break/><text:line-break/><text:span text:style-name="Strong_20_Emphasis">Na vybraném hlasovacím lístku může volič nanejvýš dvěma kandidátům udělit preferenční hlas. To učiní tak, že zakroužkuje jejich pořadové číslo.</text:span> Pokud volič zakroužkuje více než dva kandidáty, nebude se přihlížet k žádnému přednostnímu hlasu. Jiné úpravy hlasovacího lístku nemají na jeho posuzování vliv.<text:line-break/><text:line-break/>Poté vloží volič tento hlasovací lístek do úřední obálky. Volič by měl při vkládání hlasovacího lístku do úřední obálky dát pozor na to, aby omylem nevložil do úřední obálky (např. z důvodu slepení) více hlasovacích lístků. V takovém případě by se totiž jednalo o neplatný hlas voliče.<text:line-break/><text:line-break/>Volič hlasuje tak, že úřední obálku s vybraným hlasovacím lístkem vloží před okrskovou volební komisí do volební schránky.<text:line-break/><text:line-break/>S voličem, který nemůže pro tělesnou vadu vybrat nebo upravit zvolený hlasovací lístek anebo nemůže číst nebo psát, může být v prostoru určeném pro úpravu hlasovacích lístků přítomen jiný volič, nikoliv však člen okrskové volební komise, a hlasovací lístek za něho upravit a vložit do úřední obálky, a popřípadě i úřední obálku vložit do volební schránky. </text:p>
        </text:list-item>
      </text:list>
      <text:p text:style-name="Text_20_body"> 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1:39:10.398000000</meta:creation-date>
    <dc:date>2019-04-09T11:39:58.153000000</dc:date>
    <meta:editing-duration>PT47S</meta:editing-duration>
    <meta:editing-cycles>1</meta:editing-cycles>
    <meta:document-statistic meta:table-count="0" meta:image-count="0" meta:object-count="0" meta:page-count="4" meta:paragraph-count="33" meta:word-count="1477" meta:character-count="9317" meta:non-whitespace-character-count="7826"/>
    <meta:generator>LibreOffice/5.3.6.1$Windows_x86 LibreOffice_project/686f202eff87ef707079aeb7f485847613344eb7</meta:generator>
  </office:meta>
</office:document-meta>
</file>