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192cm" table:align="left"/>
    </style:style>
    <style:style style:name="Tabulka1.A" style:family="table-column">
      <style:table-column-properties style:column-width="1.476cm"/>
    </style:style>
    <style:style style:name="Tabulka1.B" style:family="table-column">
      <style:table-column-properties style:column-width="0.868cm"/>
    </style:style>
    <style:style style:name="Tabulka1.C" style:family="table-column">
      <style:table-column-properties style:column-width="1.351cm"/>
    </style:style>
    <style:style style:name="Tabulka1.D" style:family="table-column">
      <style:table-column-properties style:column-width="2.078cm"/>
    </style:style>
    <style:style style:name="Tabulka1.E" style:family="table-column">
      <style:table-column-properties style:column-width="1.535cm"/>
    </style:style>
    <style:style style:name="Tabulka1.F" style:family="table-column">
      <style:table-column-properties style:column-width="1.967cm"/>
    </style:style>
    <style:style style:name="Tabulka1.G" style:family="table-column">
      <style:table-column-properties style:column-width="2.208cm"/>
    </style:style>
    <style:style style:name="Tabulka1.H" style:family="table-column">
      <style:table-column-properties style:column-width="1.337cm"/>
    </style:style>
    <style:style style:name="Tabulka1.I" style:family="table-column">
      <style:table-column-properties style:column-width="2.372cm"/>
    </style:style>
    <style:style style:name="Tabulka1.A1" style:family="table-cell">
      <style:table-cell-properties style:vertical-align="middle" fo:padding="0.049cm" fo:border="none"/>
    </style:style>
    <style:style style:name="Tabulka2" style:family="table">
      <style:table-properties style:width="12.201cm" table:align="left"/>
    </style:style>
    <style:style style:name="Tabulka2.A" style:family="table-column">
      <style:table-column-properties style:column-width="1.007cm"/>
    </style:style>
    <style:style style:name="Tabulka2.B" style:family="table-column">
      <style:table-column-properties style:column-width="7.126cm"/>
    </style:style>
    <style:style style:name="Tabulka2.C" style:family="table-column">
      <style:table-column-properties style:column-width="1.45cm"/>
    </style:style>
    <style:style style:name="Tabulka2.D" style:family="table-column">
      <style:table-column-properties style:column-width="1.139cm"/>
    </style:style>
    <style:style style:name="Tabulka2.E" style:family="table-column">
      <style:table-column-properties style:column-width="1.478cm"/>
    </style:style>
    <style:style style:name="Tabulka2.A1" style:family="table-cell">
      <style:table-cell-properties style:vertical-align="middle" fo:padding="0.049cm" fo:border="none"/>
    </style:style>
    <style:style style:name="Tabulka3" style:family="table">
      <style:table-properties style:width="12.649cm" table:align="left"/>
    </style:style>
    <style:style style:name="Tabulka3.A" style:family="table-column">
      <style:table-column-properties style:column-width="1.007cm"/>
    </style:style>
    <style:style style:name="Tabulka3.B" style:family="table-column">
      <style:table-column-properties style:column-width="7.574cm"/>
    </style:style>
    <style:style style:name="Tabulka3.C" style:family="table-column">
      <style:table-column-properties style:column-width="1.45cm"/>
    </style:style>
    <style:style style:name="Tabulka3.D" style:family="table-column">
      <style:table-column-properties style:column-width="1.139cm"/>
    </style:style>
    <style:style style:name="Tabulka3.E" style:family="table-column">
      <style:table-column-properties style:column-width="1.478cm"/>
    </style:style>
    <style:style style:name="Tabulk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olby do Evropského parlamentu konané na území České republiky ve dnech 24.05. – 25.05.2019 </text:h>
      <text:section text:style-name="Sect1" text:name="container">
        <text:p text:style-name="Standard"/>
        <text:section text:style-name="Sect1" text:name="core">
          <text:p text:style-name="Standard"/>
          <text:section text:style-name="Sect1" text:name="content">
            <text:p text:style-name="Standard"/>
            <text:section text:style-name="Sect1" text:name="publikace">
              <text:h text:style-name="Heading_20_2" text:outline-level="2">Výsledky hlasování za územní celky </text:h>
              <text:h text:style-name="Heading_20_3" text:outline-level="3">Kraj: Olomoucký kraj </text:h>
              <text:h text:style-name="Heading_20_3" text:outline-level="3">Okres: Olomouc </text:h>
              <text:h text:style-name="Heading_20_3" text:outline-level="3">Obec: Grygov </text:h>
              <text:p text:style-name="P1"><text:bookmark text:name="ep1311_t1"/></text:p>
              <table:table table:name="Tabulka1" table:style-name="Tabulka1">
                <table:table-column table:style-name="Tabulka1.A"/>
                <table:table-column table:style-name="Tabulka1.B"/>
                <table:table-column table:style-name="Tabulka1.C"/>
                <table:table-column table:style-name="Tabulka1.D"/>
                <table:table-column table:style-name="Tabulka1.E"/>
                <table:table-column table:style-name="Tabulka1.F"/>
                <table:table-column table:style-name="Tabulka1.G"/>
                <table:table-column table:style-name="Tabulka1.H"/>
                <table:table-column table:style-name="Tabulka1.I"/>
                <table:table-row>
                  <table:table-cell table:style-name="Tabulka1.A1" table:number-columns-spanned="3" office:value-type="string">
                    <text:p text:style-name="Table_20_Heading"><text:bookmark text:name="sa1"/>Okrsky<text:bookmark text:name="sa2"/></text:p>
                  </table:table-cell>
                  <table:covered-table-cell/>
                  <table:covered-table-cell/>
                  <table:table-cell table:style-name="Tabulka1.A1" table:number-rows-spanned="2" office:value-type="string">
                    <text:p text:style-name="Table_20_Heading">Voliči<text:line-break/>v seznamu<text:bookmark text:name="sa3"/></text:p>
                  </table:table-cell>
                  <table:table-cell table:style-name="Tabulka1.A1" table:number-rows-spanned="2" office:value-type="string">
                    <text:p text:style-name="Table_20_Heading">Vydané<text:line-break/>obálky<text:bookmark text:name="sa4"/></text:p>
                  </table:table-cell>
                  <table:table-cell table:style-name="Tabulka1.A1" table:number-rows-spanned="2" office:value-type="string">
                    <text:p text:style-name="Table_20_Heading">Volební<text:line-break/>účast v %<text:bookmark text:name="sa5"/></text:p>
                  </table:table-cell>
                  <table:table-cell table:style-name="Tabulka1.A1" table:number-rows-spanned="2" office:value-type="string">
                    <text:p text:style-name="Table_20_Heading">Odevzdané<text:line-break/>obálky<text:bookmark text:name="sa6"/></text:p>
                  </table:table-cell>
                  <table:table-cell table:style-name="Tabulka1.A1" table:number-rows-spanned="2" office:value-type="string">
                    <text:p text:style-name="Table_20_Heading">Platné<text:line-break/>hlasy<text:bookmark text:name="sa7"/></text:p>
                  </table:table-cell>
                  <table:table-cell table:style-name="Tabulka1.A1" table:number-rows-spanned="2" office:value-type="string">
                    <text:p text:style-name="Table_20_Heading">% platných<text:line-break/>hlasů<text:bookmark text:name="sb1"/></text:p>
                  </table:table-cell>
                </table:table-row>
                <table:table-row>
                  <table:table-cell table:style-name="Tabulka1.A1" office:value-type="string">
                    <text:p text:style-name="Table_20_Heading">celkem<text:bookmark text:name="sb2"/></text:p>
                  </table:table-cell>
                  <table:table-cell table:style-name="Tabulka1.A1" office:value-type="string">
                    <text:p text:style-name="Table_20_Heading">zpr.<text:bookmark text:name="sb3"/></text:p>
                  </table:table-cell>
                  <table:table-cell table:style-name="Tabulka1.A1" office:value-type="string">
                    <text:p text:style-name="Table_20_Heading">v %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Tabulka1.A1" office:value-type="string">
                    <text:p text:style-name="Table_20_Contents">1</text:p>
                  </table:table-cell>
                  <table:table-cell table:style-name="Tabulka1.A1" office:value-type="string">
                    <text:p text:style-name="Table_20_Contents">1</text:p>
                  </table:table-cell>
                  <table:table-cell table:style-name="Tabulka1.A1" office:value-type="string">
                    <text:p text:style-name="Table_20_Contents">100,00</text:p>
                  </table:table-cell>
                  <table:table-cell table:style-name="Tabulka1.A1" office:value-type="string">
                    <text:p text:style-name="Table_20_Contents">1 215</text:p>
                  </table:table-cell>
                  <table:table-cell table:style-name="Tabulka1.A1" office:value-type="string">
                    <text:p text:style-name="Table_20_Contents">322</text:p>
                  </table:table-cell>
                  <table:table-cell table:style-name="Tabulka1.A1" office:value-type="string">
                    <text:p text:style-name="Table_20_Contents">26,50</text:p>
                  </table:table-cell>
                  <table:table-cell table:style-name="Tabulka1.A1" office:value-type="string">
                    <text:p text:style-name="Table_20_Contents">322</text:p>
                  </table:table-cell>
                  <table:table-cell table:style-name="Tabulka1.A1" office:value-type="string">
                    <text:p text:style-name="Table_20_Contents">320</text:p>
                  </table:table-cell>
                  <table:table-cell table:style-name="Tabulka1.A1" office:value-type="string">
                    <text:p text:style-name="Table_20_Contents">99,38</text:p>
                  </table:table-cell>
                </table:table-row>
              </table:table>
              <text:section text:style-name="Sect1" text:name="outer">
                <text:p text:style-name="Text_20_body"/>
                <text:section text:style-name="Sect1" text:name="inner_1020">
                  <table:table table:name="Tabulka2" table:style-name="Tabulka2">
                    <table:table-column table:style-name="Tabulka2.A"/>
                    <table:table-column table:style-name="Tabulka2.B"/>
                    <table:table-column table:style-name="Tabulka2.C"/>
                    <table:table-column table:style-name="Tabulka2.D"/>
                    <table:table-column table:style-name="Tabulka2.E"/>
                    <table:table-row>
                      <table:table-cell table:style-name="Tabulka2.A1" table:number-columns-spanned="2" office:value-type="string">
                        <text:p text:style-name="Table_20_Heading"><text:bookmark text:name="t1sa1"/>Strana<text:bookmark text:name="t1sa2"/></text:p>
                      </table:table-cell>
                      <table:covered-table-cell/>
                      <table:table-cell table:style-name="Tabulka2.A1" table:number-columns-spanned="2" office:value-type="string">
                        <text:p text:style-name="Table_20_Heading">Platné hlasy<text:bookmark text:name="t1sa3"/></text:p>
                      </table:table-cell>
                      <table:covered-table-cell/>
                      <table:table-cell table:style-name="Tabulka2.A1" table:number-rows-spanned="2" office:value-type="string">
                        <text:p text:style-name="Table_20_Heading">Předn.<text:line-break/>hlasy<text:bookmark text:name="t1sb1"/></text:p>
                      </table:table-cell>
                    </table:table-row>
                    <table:table-row>
                      <table:table-cell table:style-name="Tabulka2.A1" office:value-type="string">
                        <text:p text:style-name="Table_20_Heading">číslo<text:bookmark text:name="t1sb2"/></text:p>
                      </table:table-cell>
                      <table:table-cell table:style-name="Tabulka2.A1" office:value-type="string">
                        <text:p text:style-name="Table_20_Heading">název<text:bookmark text:name="t1sb3"/></text:p>
                      </table:table-cell>
                      <table:table-cell table:style-name="Tabulka2.A1" office:value-type="string">
                        <text:p text:style-name="Table_20_Heading">celkem<text:bookmark text:name="t1sb4"/></text:p>
                      </table:table-cell>
                      <table:table-cell table:style-name="Tabulka2.A1" office:value-type="string">
                        <text:p text:style-name="Table_20_Heading">v %</text:p>
                      </table:table-cell>
                      <table:covered-table-cell/>
                    </table:table-row>
                    <table:table-row>
                      <table:table-cell table:style-name="Tabulka2.A1" office:value-type="string">
                        <text:p text:style-name="Table_20_Contents">1</text:p>
                      </table:table-cell>
                      <table:table-cell table:style-name="Tabulka2.A1" office:value-type="string">
                        <text:p text:style-name="Table_20_Contents">Klub angažovaných nestraníků</text:p>
                      </table:table-cell>
                      <table:table-cell table:style-name="Tabulka2.A1" office:value-type="string">
                        <text:p text:style-name="Table_20_Contents">2</text:p>
                      </table:table-cell>
                      <table:table-cell table:style-name="Tabulka2.A1" office:value-type="string">
                        <text:p text:style-name="Table_20_Contents">0,62</text:p>
                      </table:table-cell>
                      <table:table-cell table:style-name="Tabulka2.A1" office:value-type="string">
                        <text:p text:style-name="Table_20_Contents"><text:a xlink:type="simple" xlink:href="https://www.volby.cz/pls/ep2019/ep1511?xjazyk=CZ&amp;xobec=501841&amp;xvyber=7102&amp;xstrana=1" text:style-name="Internet_20_link" text:visited-style-name="Visited_20_Internet_20_Link">X</text:a></text:p>
                      </table:table-cell>
                    </table:table-row>
                    <table:table-row>
                      <table:table-cell table:style-name="Tabulka2.A1" office:value-type="string">
                        <text:p text:style-name="Table_20_Contents">2</text:p>
                      </table:table-cell>
                      <table:table-cell table:style-name="Tabulka2.A1" office:value-type="string">
                        <text:p text:style-name="Table_20_Contents">Strana nezávislosti ČR</text:p>
                      </table:table-cell>
                      <table:table-cell table:style-name="Tabulka2.A1" office:value-type="string">
                        <text:p text:style-name="Table_20_Contents">1</text:p>
                      </table:table-cell>
                      <table:table-cell table:style-name="Tabulka2.A1" office:value-type="string">
                        <text:p text:style-name="Table_20_Contents">0,31</text:p>
                      </table:table-cell>
                      <table:table-cell table:style-name="Tabulka2.A1" office:value-type="string">
                        <text:p text:style-name="Table_20_Contents"><text:a xlink:type="simple" xlink:href="https://www.volby.cz/pls/ep2019/ep1511?xjazyk=CZ&amp;xobec=501841&amp;xvyber=7102&amp;xstrana=2" text:style-name="Internet_20_link" text:visited-style-name="Visited_20_Internet_20_Link">X</text:a></text:p>
                      </table:table-cell>
                    </table:table-row>
                    <table:table-row>
                      <table:table-cell table:style-name="Tabulka2.A1" office:value-type="string">
                        <text:p text:style-name="Table_20_Contents">3</text:p>
                      </table:table-cell>
                      <table:table-cell table:style-name="Tabulka2.A1" office:value-type="string">
                        <text:p text:style-name="Table_20_Contents">CESTA ODPOVĚDNÉ SPOLEČNOSTI</text:p>
                      </table:table-cell>
                      <table:table-cell table:style-name="Tabulka2.A1" office:value-type="string">
                        <text:p text:style-name="Table_20_Contents">1</text:p>
                      </table:table-cell>
                      <table:table-cell table:style-name="Tabulka2.A1" office:value-type="string">
                        <text:p text:style-name="Table_20_Contents">0,31</text:p>
                      </table:table-cell>
                      <table:table-cell table:style-name="Tabulka2.A1" office:value-type="string">
                        <text:p text:style-name="Table_20_Contents"><text:a xlink:type="simple" xlink:href="https://www.volby.cz/pls/ep2019/ep1511?xjazyk=CZ&amp;xobec=501841&amp;xvyber=7102&amp;xstrana=3" text:style-name="Internet_20_link" text:visited-style-name="Visited_20_Internet_20_Link">X</text:a></text:p>
                      </table:table-cell>
                    </table:table-row>
                    <table:table-row>
                      <table:table-cell table:style-name="Tabulka2.A1" office:value-type="string">
                        <text:p text:style-name="Table_20_Contents">4</text:p>
                      </table:table-cell>
                      <table:table-cell table:style-name="Tabulka2.A1" office:value-type="string">
                        <text:p text:style-name="Table_20_Contents">Národní socialisté</text:p>
                      </table:table-cell>
                      <table:table-cell table:style-name="Tabulka2.A1" office:value-type="string">
                        <text:p text:style-name="Table_20_Contents">0</text:p>
                      </table:table-cell>
                      <table:table-cell table:style-name="Tabulka2.A1" office:value-type="string">
                        <text:p text:style-name="Table_20_Contents">0,00</text:p>
                      </table:table-cell>
                      <table:table-cell table:style-name="Tabulka2.A1" office:value-type="string">
                        <text:p text:style-name="Table_20_Contents">-</text:p>
                      </table:table-cell>
                    </table:table-row>
                    <table:table-row>
                      <table:table-cell table:style-name="Tabulka2.A1" office:value-type="string">
                        <text:p text:style-name="Table_20_Contents">5</text:p>
                      </table:table-cell>
                      <table:table-cell table:style-name="Tabulka2.A1" office:value-type="string">
                        <text:p text:style-name="Table_20_Contents">Občanská demokratická strana</text:p>
                      </table:table-cell>
                      <table:table-cell table:style-name="Tabulka2.A1" office:value-type="string">
                        <text:p text:style-name="Table_20_Contents">28</text:p>
                      </table:table-cell>
                      <table:table-cell table:style-name="Tabulka2.A1" office:value-type="string">
                        <text:p text:style-name="Table_20_Contents">8,75</text:p>
                      </table:table-cell>
                      <table:table-cell table:style-name="Tabulka2.A1" office:value-type="string">
                        <text:p text:style-name="Table_20_Contents"><text:a xlink:type="simple" xlink:href="https://www.volby.cz/pls/ep2019/ep1511?xjazyk=CZ&amp;xobec=501841&amp;xvyber=7102&amp;xstrana=5" text:style-name="Internet_20_link" text:visited-style-name="Visited_20_Internet_20_Link">X</text:a></text:p>
                      </table:table-cell>
                    </table:table-row>
                    <table:table-row>
                      <table:table-cell table:style-name="Tabulka2.A1" office:value-type="string">
                        <text:p text:style-name="Table_20_Contents">6</text:p>
                      </table:table-cell>
                      <table:table-cell table:style-name="Tabulka2.A1" office:value-type="string">
                        <text:p text:style-name="Table_20_Contents">ANO, vytrollíme europarlament</text:p>
                      </table:table-cell>
                      <table:table-cell table:style-name="Tabulka2.A1" office:value-type="string">
                        <text:p text:style-name="Table_20_Contents">8</text:p>
                      </table:table-cell>
                      <table:table-cell table:style-name="Tabulka2.A1" office:value-type="string">
                        <text:p text:style-name="Table_20_Contents">2,50</text:p>
                      </table:table-cell>
                      <table:table-cell table:style-name="Tabulka2.A1" office:value-type="string">
                        <text:p text:style-name="Table_20_Contents"><text:a xlink:type="simple" xlink:href="https://www.volby.cz/pls/ep2019/ep1511?xjazyk=CZ&amp;xobec=501841&amp;xvyber=7102&amp;xstrana=6" text:style-name="Internet_20_link" text:visited-style-name="Visited_20_Internet_20_Link">X</text:a></text:p>
                      </table:table-cell>
                    </table:table-row>
                    <table:table-row>
                      <table:table-cell table:style-name="Tabulka2.A1" office:value-type="string">
                        <text:p text:style-name="Table_20_Contents">7</text:p>
                      </table:table-cell>
                      <table:table-cell table:style-name="Tabulka2.A1" office:value-type="string">
                        <text:p text:style-name="Table_20_Contents">Česká str.sociálně demokrat.</text:p>
                      </table:table-cell>
                      <table:table-cell table:style-name="Tabulka2.A1" office:value-type="string">
                        <text:p text:style-name="Table_20_Contents">10</text:p>
                      </table:table-cell>
                      <table:table-cell table:style-name="Tabulka2.A1" office:value-type="string">
                        <text:p text:style-name="Table_20_Contents">3,12</text:p>
                      </table:table-cell>
                      <table:table-cell table:style-name="Tabulka2.A1" office:value-type="string">
                        <text:p text:style-name="Table_20_Contents"><text:a xlink:type="simple" xlink:href="https://www.volby.cz/pls/ep2019/ep1511?xjazyk=CZ&amp;xobec=501841&amp;xvyber=7102&amp;xstrana=7" text:style-name="Internet_20_link" text:visited-style-name="Visited_20_Internet_20_Link">X</text:a></text:p>
                      </table:table-cell>
                    </table:table-row>
                    <table:table-row>
                      <table:table-cell table:style-name="Tabulka2.A1" office:value-type="string">
                        <text:p text:style-name="Table_20_Contents">8</text:p>
                      </table:table-cell>
                      <table:table-cell table:style-name="Tabulka2.A1" office:value-type="string">
                        <text:p text:style-name="Table_20_Contents">Romská demokratická strana</text:p>
                      </table:table-cell>
                      <table:table-cell table:style-name="Tabulka2.A1" office:value-type="string">
                        <text:p text:style-name="Table_20_Contents">0</text:p>
                      </table:table-cell>
                      <table:table-cell table:style-name="Tabulka2.A1" office:value-type="string">
                        <text:p text:style-name="Table_20_Contents">0,00</text:p>
                      </table:table-cell>
                      <table:table-cell table:style-name="Tabulka2.A1" office:value-type="string">
                        <text:p text:style-name="Table_20_Contents">-</text:p>
                      </table:table-cell>
                    </table:table-row>
                    <table:table-row>
                      <table:table-cell table:style-name="Tabulka2.A1" office:value-type="string">
                        <text:p text:style-name="Table_20_Contents">9</text:p>
                      </table:table-cell>
                      <table:table-cell table:style-name="Tabulka2.A1" office:value-type="string">
                        <text:p text:style-name="Table_20_Contents">Komunistická str.Čech a Moravy</text:p>
                      </table:table-cell>
                      <table:table-cell table:style-name="Tabulka2.A1" office:value-type="string">
                        <text:p text:style-name="Table_20_Contents">42</text:p>
                      </table:table-cell>
                      <table:table-cell table:style-name="Tabulka2.A1" office:value-type="string">
                        <text:p text:style-name="Table_20_Contents">13,12</text:p>
                      </table:table-cell>
                      <table:table-cell table:style-name="Tabulka2.A1" office:value-type="string">
                        <text:p text:style-name="Table_20_Contents"><text:a xlink:type="simple" xlink:href="https://www.volby.cz/pls/ep2019/ep1511?xjazyk=CZ&amp;xobec=501841&amp;xvyber=7102&amp;xstrana=9" text:style-name="Internet_20_link" text:visited-style-name="Visited_20_Internet_20_Link">X</text:a></text:p>
                      </table:table-cell>
                    </table:table-row>
                    <table:table-row>
                      <table:table-cell table:style-name="Tabulka2.A1" office:value-type="string">
                        <text:p text:style-name="Table_20_Contents">10</text:p>
                      </table:table-cell>
                      <table:table-cell table:style-name="Tabulka2.A1" office:value-type="string">
                        <text:p text:style-name="Table_20_Contents">Koalice DSSS a NF</text:p>
                      </table:table-cell>
                      <table:table-cell table:style-name="Tabulka2.A1" office:value-type="string">
                        <text:p text:style-name="Table_20_Contents">3</text:p>
                      </table:table-cell>
                      <table:table-cell table:style-name="Tabulka2.A1" office:value-type="string">
                        <text:p text:style-name="Table_20_Contents">0,93</text:p>
                      </table:table-cell>
                      <table:table-cell table:style-name="Tabulka2.A1" office:value-type="string">
                        <text:p text:style-name="Table_20_Contents"><text:a xlink:type="simple" xlink:href="https://www.volby.cz/pls/ep2019/ep1511?xjazyk=CZ&amp;xobec=501841&amp;xvyber=7102&amp;xstrana=10" text:style-name="Internet_20_link" text:visited-style-name="Visited_20_Internet_20_Link">X</text:a></text:p>
                      </table:table-cell>
                    </table:table-row>
                    <table:table-row>
                      <table:table-cell table:style-name="Tabulka2.A1" office:value-type="string">
                        <text:p text:style-name="Table_20_Contents">11</text:p>
                      </table:table-cell>
                      <table:table-cell table:style-name="Tabulka2.A1" office:value-type="string">
                        <text:p text:style-name="Table_20_Contents">SPR-Republ.str.Čsl. M.Sládka</text:p>
                      </table:table-cell>
                      <table:table-cell table:style-name="Tabulka2.A1" office:value-type="string">
                        <text:p text:style-name="Table_20_Contents">0</text:p>
                      </table:table-cell>
                      <table:table-cell table:style-name="Tabulka2.A1" office:value-type="string">
                        <text:p text:style-name="Table_20_Contents">0,00</text:p>
                      </table:table-cell>
                      <table:table-cell table:style-name="Tabulka2.A1" office:value-type="string">
                        <text:p text:style-name="Table_20_Contents">-</text:p>
                      </table:table-cell>
                    </table:table-row>
                    <table:table-row>
                      <table:table-cell table:style-name="Tabulka2.A1" office:value-type="string">
                        <text:p text:style-name="Table_20_Contents">12</text:p>
                      </table:table-cell>
                      <table:table-cell table:style-name="Tabulka2.A1" office:value-type="string">
                        <text:p text:style-name="Table_20_Contents">Koalice Rozumní, ND</text:p>
                      </table:table-cell>
                      <table:table-cell table:style-name="Tabulka2.A1" office:value-type="string">
                        <text:p text:style-name="Table_20_Contents">1</text:p>
                      </table:table-cell>
                      <table:table-cell table:style-name="Tabulka2.A1" office:value-type="string">
                        <text:p text:style-name="Table_20_Contents">0,31</text:p>
                      </table:table-cell>
                      <table:table-cell table:style-name="Tabulka2.A1" office:value-type="string">
                        <text:p text:style-name="Table_20_Contents"><text:a xlink:type="simple" xlink:href="https://www.volby.cz/pls/ep2019/ep1511?xjazyk=CZ&amp;xobec=501841&amp;xvyber=7102&amp;xstrana=12" text:style-name="Internet_20_link" text:visited-style-name="Visited_20_Internet_20_Link">X</text:a></text:p>
                      </table:table-cell>
                    </table:table-row>
                    <table:table-row>
                      <table:table-cell table:style-name="Tabulka2.A1" office:value-type="string">
                        <text:p text:style-name="Table_20_Contents">13</text:p>
                      </table:table-cell>
                      <table:table-cell table:style-name="Tabulka2.A1" office:value-type="string">
                        <text:p text:style-name="Table_20_Contents">Volte Pr.Blok www.cibulka.net</text:p>
                      </table:table-cell>
                      <table:table-cell table:style-name="Tabulka2.A1" office:value-type="string">
                        <text:p text:style-name="Table_20_Contents">0</text:p>
                      </table:table-cell>
                      <table:table-cell table:style-name="Tabulka2.A1" office:value-type="string">
                        <text:p text:style-name="Table_20_Contents">0,00</text:p>
                      </table:table-cell>
                      <table:table-cell table:style-name="Tabulka2.A1" office:value-type="string">
                        <text:p text:style-name="Table_20_Contents">-</text:p>
                      </table:table-cell>
                    </table:table-row>
                    <table:table-row>
                      <table:table-cell table:style-name="Tabulka2.A1" office:value-type="string">
                        <text:p text:style-name="Table_20_Contents">14</text:p>
                      </table:table-cell>
                      <table:table-cell table:style-name="Tabulka2.A1" office:value-type="string">
                        <text:p text:style-name="Table_20_Contents">NE-VOLIM.CZ</text:p>
                      </table:table-cell>
                      <table:table-cell table:style-name="Tabulka2.A1" office:value-type="string">
                        <text:p text:style-name="Table_20_Contents">0</text:p>
                      </table:table-cell>
                      <table:table-cell table:style-name="Tabulka2.A1" office:value-type="string">
                        <text:p text:style-name="Table_20_Contents">0,00</text:p>
                      </table:table-cell>
                      <table:table-cell table:style-name="Tabulka2.A1" office:value-type="string">
                        <text:p text:style-name="Table_20_Contents">-</text:p>
                      </table:table-cell>
                    </table:table-row>
                    <table:table-row>
                      <table:table-cell table:style-name="Tabulka2.A1" office:value-type="string">
                        <text:p text:style-name="Table_20_Contents">15</text:p>
                      </table:table-cell>
                      <table:table-cell table:style-name="Tabulka2.A1" office:value-type="string">
                        <text:p text:style-name="Table_20_Contents">Pro Česko</text:p>
                      </table:table-cell>
                      <table:table-cell table:style-name="Tabulka2.A1" office:value-type="string">
                        <text:p text:style-name="Table_20_Contents">0</text:p>
                      </table:table-cell>
                      <table:table-cell table:style-name="Tabulka2.A1" office:value-type="string">
                        <text:p text:style-name="Table_20_Contents">0,00</text:p>
                      </table:table-cell>
                      <table:table-cell table:style-name="Tabulka2.A1" office:value-type="string">
                        <text:p text:style-name="Table_20_Contents">-</text:p>
                      </table:table-cell>
                    </table:table-row>
                    <table:table-row>
                      <table:table-cell table:style-name="Tabulka2.A1" office:value-type="string">
                        <text:p text:style-name="Table_20_Contents">16</text:p>
                      </table:table-cell>
                      <table:table-cell table:style-name="Tabulka2.A1" office:value-type="string">
                        <text:p text:style-name="Table_20_Contents">Vědci pro Českou republiku</text:p>
                      </table:table-cell>
                      <table:table-cell table:style-name="Tabulka2.A1" office:value-type="string">
                        <text:p text:style-name="Table_20_Contents">9</text:p>
                      </table:table-cell>
                      <table:table-cell table:style-name="Tabulka2.A1" office:value-type="string">
                        <text:p text:style-name="Table_20_Contents">2,81</text:p>
                      </table:table-cell>
                      <table:table-cell table:style-name="Tabulka2.A1" office:value-type="string">
                        <text:p text:style-name="Table_20_Contents"><text:a xlink:type="simple" xlink:href="https://www.volby.cz/pls/ep2019/ep1511?xjazyk=CZ&amp;xobec=501841&amp;xvyber=7102&amp;xstrana=16" text:style-name="Internet_20_link" text:visited-style-name="Visited_20_Internet_20_Link">X</text:a></text:p>
                      </table:table-cell>
                    </table:table-row>
                    <table:table-row>
                      <table:table-cell table:style-name="Tabulka2.A1" office:value-type="string">
                        <text:p text:style-name="Table_20_Contents">17</text:p>
                      </table:table-cell>
                      <table:table-cell table:style-name="Tabulka2.A1" office:value-type="string">
                        <text:p text:style-name="Table_20_Contents">Koalice ČSNS, Patrioti ČR</text:p>
                      </table:table-cell>
                      <table:table-cell table:style-name="Tabulka2.A1" office:value-type="string">
                        <text:p text:style-name="Table_20_Contents">1</text:p>
                      </table:table-cell>
                      <table:table-cell table:style-name="Tabulka2.A1" office:value-type="string">
                        <text:p text:style-name="Table_20_Contents">0,31</text:p>
                      </table:table-cell>
                      <table:table-cell table:style-name="Tabulka2.A1" office:value-type="string">
                        <text:p text:style-name="Table_20_Contents"><text:a xlink:type="simple" xlink:href="https://www.volby.cz/pls/ep2019/ep1511?xjazyk=CZ&amp;xobec=501841&amp;xvyber=7102&amp;xstrana=17" text:style-name="Internet_20_link" text:visited-style-name="Visited_20_Internet_20_Link">X</text:a></text:p>
                      </table:table-cell>
                    </table:table-row>
                    <table:table-row>
                      <table:table-cell table:style-name="Tabulka2.A1" office:value-type="string">
                        <text:p text:style-name="Table_20_Contents">18</text:p>
                      </table:table-cell>
                      <table:table-cell table:style-name="Tabulka2.A1" office:value-type="string">
                        <text:p text:style-name="Table_20_Contents">JSI PRO?Jist.Solid.In.pro bud.</text:p>
                      </table:table-cell>
                      <table:table-cell table:style-name="Tabulka2.A1" office:value-type="string">
                        <text:p text:style-name="Table_20_Contents">0</text:p>
                      </table:table-cell>
                      <table:table-cell table:style-name="Tabulka2.A1" office:value-type="string">
                        <text:p text:style-name="Table_20_Contents">0,00</text:p>
                      </table:table-cell>
                      <table:table-cell table:style-name="Tabulka2.A1" office:value-type="string">
                        <text:p text:style-name="Table_20_Contents">-</text:p>
                      </table:table-cell>
                    </table:table-row>
                    <table:table-row>
                      <table:table-cell table:style-name="Tabulka2.A1" office:value-type="string">
                        <text:p text:style-name="Table_20_Contents">19</text:p>
                      </table:table-cell>
                      <table:table-cell table:style-name="Tabulka2.A1" office:value-type="string">
                        <text:p text:style-name="Table_20_Contents">PRO Zdraví a Sport</text:p>
                      </table:table-cell>
                      <table:table-cell table:style-name="Tabulka2.A1" office:value-type="string">
                        <text:p text:style-name="Table_20_Contents">0</text:p>
                      </table:table-cell>
                      <table:table-cell table:style-name="Tabulka2.A1" office:value-type="string">
                        <text:p text:style-name="Table_20_Contents">0,00</text:p>
                      </table:table-cell>
                      <table:table-cell table:style-name="Tabulka2.A1" office:value-type="string">
                        <text:p text:style-name="Table_20_Contents">-</text:p>
                      </table:table-cell>
                    </table:table-row>
                    <table:table-row>
                      <table:table-cell table:style-name="Tabulka2.A1" office:value-type="string">
                        <text:p text:style-name="Table_20_Contents">21</text:p>
                      </table:table-cell>
                      <table:table-cell table:style-name="Tabulka2.A1" office:value-type="string">
                        <text:p text:style-name="Table_20_Contents">Moravské zemské hnutí</text:p>
                      </table:table-cell>
                      <table:table-cell table:style-name="Tabulka2.A1" office:value-type="string">
                        <text:p text:style-name="Table_20_Contents">0</text:p>
                      </table:table-cell>
                      <table:table-cell table:style-name="Tabulka2.A1" office:value-type="string">
                        <text:p text:style-name="Table_20_Contents">0,00</text:p>
                      </table:table-cell>
                      <table:table-cell table:style-name="Tabulka2.A1" office:value-type="string">
                        <text:p text:style-name="Table_20_Contents">-</text:p>
                      </table:table-cell>
                    </table:table-row>
                  </table:table>
                  <table:table table:name="Tabulka3" table:style-name="Tabulka3">
                    <table:table-column table:style-name="Tabulka3.A"/>
                    <table:table-column table:style-name="Tabulka3.B"/>
                    <table:table-column table:style-name="Tabulka3.C"/>
                    <table:table-column table:style-name="Tabulka3.D"/>
                    <table:table-column table:style-name="Tabulka3.E"/>
                    <table:table-row>
                      <table:table-cell table:style-name="Tabulka3.A1" table:number-columns-spanned="2" office:value-type="string">
                        <text:p text:style-name="Table_20_Heading"><text:bookmark text:name="t2sa1"/>Strana<text:bookmark text:name="t2sa2"/></text:p>
                      </table:table-cell>
                      <table:covered-table-cell/>
                      <table:table-cell table:style-name="Tabulka3.A1" table:number-columns-spanned="2" office:value-type="string">
                        <text:p text:style-name="Table_20_Heading">Platné hlasy<text:bookmark text:name="t2sa3"/></text:p>
                      </table:table-cell>
                      <table:covered-table-cell/>
                      <table:table-cell table:style-name="Tabulka3.A1" table:number-rows-spanned="2" office:value-type="string">
                        <text:p text:style-name="Table_20_Heading">Předn.<text:line-break/><text:soft-page-break/>hlasy<text:bookmark text:name="t2sb1"/></text:p>
                      </table:table-cell>
                    </table:table-row>
                    <table:table-row>
                      <table:table-cell table:style-name="Tabulka3.A1" office:value-type="string">
                        <text:p text:style-name="Table_20_Heading">číslo<text:bookmark text:name="t2sb2"/></text:p>
                      </table:table-cell>
                      <table:table-cell table:style-name="Tabulka3.A1" office:value-type="string">
                        <text:p text:style-name="Table_20_Heading">název<text:bookmark text:name="t2sb3"/></text:p>
                      </table:table-cell>
                      <table:table-cell table:style-name="Tabulka3.A1" office:value-type="string">
                        <text:p text:style-name="Table_20_Heading">celkem<text:bookmark text:name="t2sb4"/></text:p>
                      </table:table-cell>
                      <table:table-cell table:style-name="Tabulka3.A1" office:value-type="string">
                        <text:p text:style-name="Table_20_Heading">v %</text:p>
                      </table:table-cell>
                      <table:covered-table-cell/>
                    </table:table-row>
                    <table:table-row>
                      <table:table-cell table:style-name="Tabulka3.A1" office:value-type="string">
                        <text:p text:style-name="Table_20_Contents">22</text:p>
                      </table:table-cell>
                      <table:table-cell table:style-name="Tabulka3.A1" office:value-type="string">
                        <text:p text:style-name="Table_20_Contents">Česká Suverenita</text:p>
                      </table:table-cell>
                      <table:table-cell table:style-name="Tabulka3.A1" office:value-type="string">
                        <text:p text:style-name="Table_20_Contents">0</text:p>
                      </table:table-cell>
                      <table:table-cell table:style-name="Tabulka3.A1" office:value-type="string">
                        <text:p text:style-name="Table_20_Contents">0,00</text:p>
                      </table:table-cell>
                      <table:table-cell table:style-name="Tabulka3.A1" office:value-type="string">
                        <text:p text:style-name="Table_20_Contents">-</text:p>
                      </table:table-cell>
                    </table:table-row>
                    <table:table-row>
                      <table:table-cell table:style-name="Tabulka3.A1" office:value-type="string">
                        <text:p text:style-name="Table_20_Contents">23</text:p>
                      </table:table-cell>
                      <table:table-cell table:style-name="Tabulka3.A1" office:value-type="string">
                        <text:p text:style-name="Table_20_Contents">TVŮJ KANDIDÁT</text:p>
                      </table:table-cell>
                      <table:table-cell table:style-name="Tabulka3.A1" office:value-type="string">
                        <text:p text:style-name="Table_20_Contents">0</text:p>
                      </table:table-cell>
                      <table:table-cell table:style-name="Tabulka3.A1" office:value-type="string">
                        <text:p text:style-name="Table_20_Contents">0,00</text:p>
                      </table:table-cell>
                      <table:table-cell table:style-name="Tabulka3.A1" office:value-type="string">
                        <text:p text:style-name="Table_20_Contents">-</text:p>
                      </table:table-cell>
                    </table:table-row>
                    <table:table-row>
                      <table:table-cell table:style-name="Tabulka3.A1" office:value-type="string">
                        <text:p text:style-name="Table_20_Contents">24</text:p>
                      </table:table-cell>
                      <table:table-cell table:style-name="Tabulka3.A1" office:value-type="string">
                        <text:p text:style-name="Table_20_Contents">HLAS</text:p>
                      </table:table-cell>
                      <table:table-cell table:style-name="Tabulka3.A1" office:value-type="string">
                        <text:p text:style-name="Table_20_Contents">3</text:p>
                      </table:table-cell>
                      <table:table-cell table:style-name="Tabulka3.A1" office:value-type="string">
                        <text:p text:style-name="Table_20_Contents">0,93</text:p>
                      </table:table-cell>
                      <table:table-cell table:style-name="Tabulka3.A1" office:value-type="string">
                        <text:p text:style-name="Table_20_Contents"><text:a xlink:type="simple" xlink:href="https://www.volby.cz/pls/ep2019/ep1511?xjazyk=CZ&amp;xobec=501841&amp;xvyber=7102&amp;xstrana=24" text:style-name="Internet_20_link" text:visited-style-name="Visited_20_Internet_20_Link">X</text:a></text:p>
                      </table:table-cell>
                    </table:table-row>
                    <table:table-row>
                      <table:table-cell table:style-name="Tabulka3.A1" office:value-type="string">
                        <text:p text:style-name="Table_20_Contents">25</text:p>
                      </table:table-cell>
                      <table:table-cell table:style-name="Tabulka3.A1" office:value-type="string">
                        <text:p text:style-name="Table_20_Contents">Koalice Svobodní, RČ</text:p>
                      </table:table-cell>
                      <table:table-cell table:style-name="Tabulka3.A1" office:value-type="string">
                        <text:p text:style-name="Table_20_Contents">0</text:p>
                      </table:table-cell>
                      <table:table-cell table:style-name="Tabulka3.A1" office:value-type="string">
                        <text:p text:style-name="Table_20_Contents">0,00</text:p>
                      </table:table-cell>
                      <table:table-cell table:style-name="Tabulka3.A1" office:value-type="string">
                        <text:p text:style-name="Table_20_Contents">-</text:p>
                      </table:table-cell>
                    </table:table-row>
                    <table:table-row>
                      <table:table-cell table:style-name="Tabulka3.A1" office:value-type="string">
                        <text:p text:style-name="Table_20_Contents">26</text:p>
                      </table:table-cell>
                      <table:table-cell table:style-name="Tabulka3.A1" office:value-type="string">
                        <text:p text:style-name="Table_20_Contents">Koalice STAN, TOP 09</text:p>
                      </table:table-cell>
                      <table:table-cell table:style-name="Tabulka3.A1" office:value-type="string">
                        <text:p text:style-name="Table_20_Contents">27</text:p>
                      </table:table-cell>
                      <table:table-cell table:style-name="Tabulka3.A1" office:value-type="string">
                        <text:p text:style-name="Table_20_Contents">8,43</text:p>
                      </table:table-cell>
                      <table:table-cell table:style-name="Tabulka3.A1" office:value-type="string">
                        <text:p text:style-name="Table_20_Contents"><text:a xlink:type="simple" xlink:href="https://www.volby.cz/pls/ep2019/ep1511?xjazyk=CZ&amp;xobec=501841&amp;xvyber=7102&amp;xstrana=26" text:style-name="Internet_20_link" text:visited-style-name="Visited_20_Internet_20_Link">X</text:a></text:p>
                      </table:table-cell>
                    </table:table-row>
                    <table:table-row>
                      <table:table-cell table:style-name="Tabulka3.A1" office:value-type="string">
                        <text:p text:style-name="Table_20_Contents">27</text:p>
                      </table:table-cell>
                      <table:table-cell table:style-name="Tabulka3.A1" office:value-type="string">
                        <text:p text:style-name="Table_20_Contents">Česká pirátská strana</text:p>
                      </table:table-cell>
                      <table:table-cell table:style-name="Tabulka3.A1" office:value-type="string">
                        <text:p text:style-name="Table_20_Contents">41</text:p>
                      </table:table-cell>
                      <table:table-cell table:style-name="Tabulka3.A1" office:value-type="string">
                        <text:p text:style-name="Table_20_Contents">12,81</text:p>
                      </table:table-cell>
                      <table:table-cell table:style-name="Tabulka3.A1" office:value-type="string">
                        <text:p text:style-name="Table_20_Contents"><text:a xlink:type="simple" xlink:href="https://www.volby.cz/pls/ep2019/ep1511?xjazyk=CZ&amp;xobec=501841&amp;xvyber=7102&amp;xstrana=27" text:style-name="Internet_20_link" text:visited-style-name="Visited_20_Internet_20_Link">X</text:a></text:p>
                      </table:table-cell>
                    </table:table-row>
                    <table:table-row>
                      <table:table-cell table:style-name="Tabulka3.A1" office:value-type="string">
                        <text:p text:style-name="Table_20_Contents">28</text:p>
                      </table:table-cell>
                      <table:table-cell table:style-name="Tabulka3.A1" office:value-type="string">
                        <text:p text:style-name="Table_20_Contents">Svob.a př.dem.-T.Okamura (SPD)</text:p>
                      </table:table-cell>
                      <table:table-cell table:style-name="Tabulka3.A1" office:value-type="string">
                        <text:p text:style-name="Table_20_Contents">35</text:p>
                      </table:table-cell>
                      <table:table-cell table:style-name="Tabulka3.A1" office:value-type="string">
                        <text:p text:style-name="Table_20_Contents">10,93</text:p>
                      </table:table-cell>
                      <table:table-cell table:style-name="Tabulka3.A1" office:value-type="string">
                        <text:p text:style-name="Table_20_Contents"><text:a xlink:type="simple" xlink:href="https://www.volby.cz/pls/ep2019/ep1511?xjazyk=CZ&amp;xobec=501841&amp;xvyber=7102&amp;xstrana=28" text:style-name="Internet_20_link" text:visited-style-name="Visited_20_Internet_20_Link">X</text:a></text:p>
                      </table:table-cell>
                    </table:table-row>
                    <table:table-row>
                      <table:table-cell table:style-name="Tabulka3.A1" office:value-type="string">
                        <text:p text:style-name="Table_20_Contents">29</text:p>
                      </table:table-cell>
                      <table:table-cell table:style-name="Tabulka3.A1" office:value-type="string">
                        <text:p text:style-name="Table_20_Contents">ALIANCE NÁRODNÍCH SIL</text:p>
                      </table:table-cell>
                      <table:table-cell table:style-name="Tabulka3.A1" office:value-type="string">
                        <text:p text:style-name="Table_20_Contents">2</text:p>
                      </table:table-cell>
                      <table:table-cell table:style-name="Tabulka3.A1" office:value-type="string">
                        <text:p text:style-name="Table_20_Contents">0,62</text:p>
                      </table:table-cell>
                      <table:table-cell table:style-name="Tabulka3.A1" office:value-type="string">
                        <text:p text:style-name="Table_20_Contents"><text:a xlink:type="simple" xlink:href="https://www.volby.cz/pls/ep2019/ep1511?xjazyk=CZ&amp;xobec=501841&amp;xvyber=7102&amp;xstrana=29" text:style-name="Internet_20_link" text:visited-style-name="Visited_20_Internet_20_Link">X</text:a></text:p>
                      </table:table-cell>
                    </table:table-row>
                    <table:table-row>
                      <table:table-cell table:style-name="Tabulka3.A1" office:value-type="string">
                        <text:p text:style-name="Table_20_Contents">30</text:p>
                      </table:table-cell>
                      <table:table-cell table:style-name="Tabulka3.A1" office:value-type="string">
                        <text:p text:style-name="Table_20_Contents">ANO 2011</text:p>
                      </table:table-cell>
                      <table:table-cell table:style-name="Tabulka3.A1" office:value-type="string">
                        <text:p text:style-name="Table_20_Contents">72</text:p>
                      </table:table-cell>
                      <table:table-cell table:style-name="Tabulka3.A1" office:value-type="string">
                        <text:p text:style-name="Table_20_Contents">22,50</text:p>
                      </table:table-cell>
                      <table:table-cell table:style-name="Tabulka3.A1" office:value-type="string">
                        <text:p text:style-name="Table_20_Contents"><text:a xlink:type="simple" xlink:href="https://www.volby.cz/pls/ep2019/ep1511?xjazyk=CZ&amp;xobec=501841&amp;xvyber=7102&amp;xstrana=30" text:style-name="Internet_20_link" text:visited-style-name="Visited_20_Internet_20_Link">X</text:a></text:p>
                      </table:table-cell>
                    </table:table-row>
                    <table:table-row>
                      <table:table-cell table:style-name="Tabulka3.A1" office:value-type="string">
                        <text:p text:style-name="Table_20_Contents">31</text:p>
                      </table:table-cell>
                      <table:table-cell table:style-name="Tabulka3.A1" office:value-type="string">
                        <text:p text:style-name="Table_20_Contents">Agrární demokratická strana</text:p>
                      </table:table-cell>
                      <table:table-cell table:style-name="Tabulka3.A1" office:value-type="string">
                        <text:p text:style-name="Table_20_Contents">0</text:p>
                      </table:table-cell>
                      <table:table-cell table:style-name="Tabulka3.A1" office:value-type="string">
                        <text:p text:style-name="Table_20_Contents">0,00</text:p>
                      </table:table-cell>
                      <table:table-cell table:style-name="Tabulka3.A1" office:value-type="string">
                        <text:p text:style-name="Table_20_Contents">-</text:p>
                      </table:table-cell>
                    </table:table-row>
                    <table:table-row>
                      <table:table-cell table:style-name="Tabulka3.A1" office:value-type="string">
                        <text:p text:style-name="Table_20_Contents">32</text:p>
                      </table:table-cell>
                      <table:table-cell table:style-name="Tabulka3.A1" office:value-type="string">
                        <text:p text:style-name="Table_20_Contents">Moravané</text:p>
                      </table:table-cell>
                      <table:table-cell table:style-name="Tabulka3.A1" office:value-type="string">
                        <text:p text:style-name="Table_20_Contents">6</text:p>
                      </table:table-cell>
                      <table:table-cell table:style-name="Tabulka3.A1" office:value-type="string">
                        <text:p text:style-name="Table_20_Contents">1,87</text:p>
                      </table:table-cell>
                      <table:table-cell table:style-name="Tabulka3.A1" office:value-type="string">
                        <text:p text:style-name="Table_20_Contents"><text:a xlink:type="simple" xlink:href="https://www.volby.cz/pls/ep2019/ep1511?xjazyk=CZ&amp;xobec=501841&amp;xvyber=7102&amp;xstrana=32" text:style-name="Internet_20_link" text:visited-style-name="Visited_20_Internet_20_Link">X</text:a></text:p>
                      </table:table-cell>
                    </table:table-row>
                    <table:table-row>
                      <table:table-cell table:style-name="Tabulka3.A1" office:value-type="string">
                        <text:p text:style-name="Table_20_Contents">33</text:p>
                      </table:table-cell>
                      <table:table-cell table:style-name="Tabulka3.A1" office:value-type="string">
                        <text:p text:style-name="Table_20_Contents">PRVNÍ REPUBLIKA</text:p>
                      </table:table-cell>
                      <table:table-cell table:style-name="Tabulka3.A1" office:value-type="string">
                        <text:p text:style-name="Table_20_Contents">1</text:p>
                      </table:table-cell>
                      <table:table-cell table:style-name="Tabulka3.A1" office:value-type="string">
                        <text:p text:style-name="Table_20_Contents">0,31</text:p>
                      </table:table-cell>
                      <table:table-cell table:style-name="Tabulka3.A1" office:value-type="string">
                        <text:p text:style-name="Table_20_Contents"><text:a xlink:type="simple" xlink:href="https://www.volby.cz/pls/ep2019/ep1511?xjazyk=CZ&amp;xobec=501841&amp;xvyber=7102&amp;xstrana=33" text:style-name="Internet_20_link" text:visited-style-name="Visited_20_Internet_20_Link">X</text:a></text:p>
                      </table:table-cell>
                    </table:table-row>
                    <table:table-row>
                      <table:table-cell table:style-name="Tabulka3.A1" office:value-type="string">
                        <text:p text:style-name="Table_20_Contents">34</text:p>
                      </table:table-cell>
                      <table:table-cell table:style-name="Tabulka3.A1" office:value-type="string">
                        <text:p text:style-name="Table_20_Contents">Demokratická strana zelených</text:p>
                      </table:table-cell>
                      <table:table-cell table:style-name="Tabulka3.A1" office:value-type="string">
                        <text:p text:style-name="Table_20_Contents">2</text:p>
                      </table:table-cell>
                      <table:table-cell table:style-name="Tabulka3.A1" office:value-type="string">
                        <text:p text:style-name="Table_20_Contents">0,62</text:p>
                      </table:table-cell>
                      <table:table-cell table:style-name="Tabulka3.A1" office:value-type="string">
                        <text:p text:style-name="Table_20_Contents"><text:a xlink:type="simple" xlink:href="https://www.volby.cz/pls/ep2019/ep1511?xjazyk=CZ&amp;xobec=501841&amp;xvyber=7102&amp;xstrana=34" text:style-name="Internet_20_link" text:visited-style-name="Visited_20_Internet_20_Link">X</text:a></text:p>
                      </table:table-cell>
                    </table:table-row>
                    <table:table-row>
                      <table:table-cell table:style-name="Tabulka3.A1" office:value-type="string">
                        <text:p text:style-name="Table_20_Contents">35</text:p>
                      </table:table-cell>
                      <table:table-cell table:style-name="Tabulka3.A1" office:value-type="string">
                        <text:p text:style-name="Table_20_Contents">BEZPEČNOST,ODPOVĚDNOST,SOLID.</text:p>
                      </table:table-cell>
                      <table:table-cell table:style-name="Tabulka3.A1" office:value-type="string">
                        <text:p text:style-name="Table_20_Contents">0</text:p>
                      </table:table-cell>
                      <table:table-cell table:style-name="Tabulka3.A1" office:value-type="string">
                        <text:p text:style-name="Table_20_Contents">0,00</text:p>
                      </table:table-cell>
                      <table:table-cell table:style-name="Tabulka3.A1" office:value-type="string">
                        <text:p text:style-name="Table_20_Contents">-</text:p>
                      </table:table-cell>
                    </table:table-row>
                    <table:table-row>
                      <table:table-cell table:style-name="Tabulka3.A1" office:value-type="string">
                        <text:p text:style-name="Table_20_Contents">36</text:p>
                      </table:table-cell>
                      <table:table-cell table:style-name="Tabulka3.A1" office:value-type="string">
                        <text:p text:style-name="Table_20_Contents">Koalice Soukromníci, NEZ</text:p>
                      </table:table-cell>
                      <table:table-cell table:style-name="Tabulka3.A1" office:value-type="string">
                        <text:p text:style-name="Table_20_Contents">0</text:p>
                      </table:table-cell>
                      <table:table-cell table:style-name="Tabulka3.A1" office:value-type="string">
                        <text:p text:style-name="Table_20_Contents">0,00</text:p>
                      </table:table-cell>
                      <table:table-cell table:style-name="Tabulka3.A1" office:value-type="string">
                        <text:p text:style-name="Table_20_Contents">-</text:p>
                      </table:table-cell>
                    </table:table-row>
                    <table:table-row>
                      <table:table-cell table:style-name="Tabulka3.A1" office:value-type="string">
                        <text:p text:style-name="Table_20_Contents">37</text:p>
                      </table:table-cell>
                      <table:table-cell table:style-name="Tabulka3.A1" office:value-type="string">
                        <text:p text:style-name="Table_20_Contents">Evropa společně</text:p>
                      </table:table-cell>
                      <table:table-cell table:style-name="Tabulka3.A1" office:value-type="string">
                        <text:p text:style-name="Table_20_Contents">0</text:p>
                      </table:table-cell>
                      <table:table-cell table:style-name="Tabulka3.A1" office:value-type="string">
                        <text:p text:style-name="Table_20_Contents">0,00</text:p>
                      </table:table-cell>
                      <table:table-cell table:style-name="Tabulka3.A1" office:value-type="string">
                        <text:p text:style-name="Table_20_Contents">-</text:p>
                      </table:table-cell>
                    </table:table-row>
                    <table:table-row>
                      <table:table-cell table:style-name="Tabulka3.A1" office:value-type="string">
                        <text:p text:style-name="Table_20_Contents">38</text:p>
                      </table:table-cell>
                      <table:table-cell table:style-name="Tabulka3.A1" office:value-type="string">
                        <text:p text:style-name="Table_20_Contents">KONZERVATIVNÍ ALTERNATIVA</text:p>
                      </table:table-cell>
                      <table:table-cell table:style-name="Tabulka3.A1" office:value-type="string">
                        <text:p text:style-name="Table_20_Contents">0</text:p>
                      </table:table-cell>
                      <table:table-cell table:style-name="Tabulka3.A1" office:value-type="string">
                        <text:p text:style-name="Table_20_Contents">0,00</text:p>
                      </table:table-cell>
                      <table:table-cell table:style-name="Tabulka3.A1" office:value-type="string">
                        <text:p text:style-name="Table_20_Contents">-</text:p>
                      </table:table-cell>
                    </table:table-row>
                    <table:table-row>
                      <table:table-cell table:style-name="Tabulka3.A1" office:value-type="string">
                        <text:p text:style-name="Table_20_Contents">39</text:p>
                      </table:table-cell>
                      <table:table-cell table:style-name="Tabulka3.A1" office:value-type="string">
                        <text:p text:style-name="Table_20_Contents">Křesť.demokr.unie-Čs.str.lid.</text:p>
                      </table:table-cell>
                      <table:table-cell table:style-name="Tabulka3.A1" office:value-type="string">
                        <text:p text:style-name="Table_20_Contents">22</text:p>
                      </table:table-cell>
                      <table:table-cell table:style-name="Tabulka3.A1" office:value-type="string">
                        <text:p text:style-name="Table_20_Contents">6,87</text:p>
                      </table:table-cell>
                      <table:table-cell table:style-name="Tabulka3.A1" office:value-type="string">
                        <text:p text:style-name="Table_20_Contents"><text:a xlink:type="simple" xlink:href="https://www.volby.cz/pls/ep2019/ep1511?xjazyk=CZ&amp;xobec=501841&amp;xvyber=7102&amp;xstrana=39" text:style-name="Internet_20_link" text:visited-style-name="Visited_20_Internet_20_Link">X</text:a></text:p>
                      </table:table-cell>
                    </table:table-row>
                    <table:table-row>
                      <table:table-cell table:style-name="Tabulka3.A1" office:value-type="string">
                        <text:p text:style-name="Table_20_Contents">40</text:p>
                      </table:table-cell>
                      <table:table-cell table:style-name="Tabulka3.A1" office:value-type="string">
                        <text:p text:style-name="Table_20_Contents">Alternativa pro Česk. rep.2017</text:p>
                      </table:table-cell>
                      <table:table-cell table:style-name="Tabulka3.A1" office:value-type="string">
                        <text:p text:style-name="Table_20_Contents">3</text:p>
                      </table:table-cell>
                      <table:table-cell table:style-name="Tabulka3.A1" office:value-type="string">
                        <text:p text:style-name="Table_20_Contents">0,93</text:p>
                      </table:table-cell>
                      <table:table-cell table:style-name="Tabulka3.A1" office:value-type="string">
                        <text:p text:style-name="Table_20_Contents"><text:a xlink:type="simple" xlink:href="https://www.volby.cz/pls/ep2019/ep1511?xjazyk=CZ&amp;xobec=501841&amp;xvyber=7102&amp;xstrana=40" text:style-name="Internet_20_link" text:visited-style-name="Visited_20_Internet_20_Link">X</text:a></text:p>
                      </table:table-cell>
                    </table:table-row>
                    <table:table-row>
                      <table:table-cell table:style-name="Tabulka3.A1" office:value-type="string">
                        <text:p text:style-name="Table_20_Contents">-</text:p>
                      </table:table-cell>
                      <table:table-cell table:style-name="Tabulka3.A1" office:value-type="string">
                        <text:p text:style-name="Table_20_Contents">-</text:p>
                      </table:table-cell>
                      <table:table-cell table:style-name="Tabulka3.A1" office:value-type="string">
                        <text:p text:style-name="Table_20_Contents">-</text:p>
                      </table:table-cell>
                      <table:table-cell table:style-name="Tabulka3.A1" office:value-type="string">
                        <text:p text:style-name="Table_20_Contents">-</text:p>
                      </table:table-cell>
                      <table:table-cell table:style-name="Tabulka3.A1" office:value-type="string">
                        <text:p text:style-name="Table_20_Contents">-</text:p>
                      </table:table-cell>
                    </table:table-row>
                  </table:table>
                </text:section>
              </text:section>
            </text:section>
          </text:section>
        </text:section>
      </text:section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09:32:29.431000000</meta:creation-date>
    <dc:date>2019-05-28T09:33:56.748000000</dc:date>
    <meta:editing-duration>PT1M27S</meta:editing-duration>
    <meta:editing-cycles>1</meta:editing-cycles>
    <meta:document-statistic meta:table-count="3" meta:image-count="0" meta:object-count="0" meta:page-count="2" meta:paragraph-count="238" meta:word-count="342" meta:character-count="1587" meta:non-whitespace-character-count="1477"/>
    <meta:generator>LibreOffice/5.3.6.1$Windows_x86 LibreOffice_project/686f202eff87ef707079aeb7f485847613344eb7</meta:generator>
  </office:meta>
</office:document-meta>
</file>