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b1bc"/>
    </style:style>
    <style:style style:name="P2" style:family="paragraph" style:parent-style-name="Text_20_body">
      <style:text-properties officeooo:paragraph-rsid="000cc112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size="14pt" fo:font-weight="bold" officeooo:paragraph-rsid="000cc112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0ab1bc"/>
    </style:style>
    <style:style style:name="P6" style:family="paragraph" style:parent-style-name="Standard">
      <style:paragraph-properties fo:line-height="150%"/>
      <style:text-properties officeooo:paragraph-rsid="000ab1bc"/>
    </style:style>
    <style:style style:name="P7" style:family="paragraph" style:parent-style-name="Standard">
      <style:paragraph-properties fo:line-height="150%"/>
      <style:text-properties officeooo:paragraph-rsid="000cc112"/>
    </style:style>
    <style:style style:name="P8" style:family="paragraph" style:parent-style-name="Standard">
      <style:text-properties officeooo:paragraph-rsid="000cc112"/>
    </style:style>
    <style:style style:name="P9" style:family="paragraph" style:parent-style-name="Standard">
      <style:text-properties fo:font-size="14pt" officeooo:paragraph-rsid="000ab1bc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officeooo:paragraph-rsid="000ab1bc" style:font-size-asian="14pt" style:font-size-complex="14pt"/>
    </style:style>
    <style:style style:name="P11" style:family="paragraph" style:parent-style-name="Standard">
      <style:text-properties fo:font-size="14pt" officeooo:paragraph-rsid="000cc112" style:font-size-asian="14pt" style:font-size-complex="14pt"/>
    </style:style>
    <style:style style:name="T1" style:family="text">
      <style:text-properties fo:color="#c80000"/>
    </style:style>
    <style:style style:name="T2" style:family="text">
      <style:text-properties fo:color="#c80000" fo:font-size="16pt"/>
    </style:style>
    <style:style style:name="T3" style:family="text">
      <style:text-properties fo:color="#c80000" style:font-name="Calibri"/>
    </style:style>
    <style:style style:name="T4" style:family="text">
      <style:text-properties fo:color="#c80000" style:font-name="Calibri" fo:font-size="10pt"/>
    </style:style>
    <style:style style:name="T5" style:family="text">
      <style:text-properties fo:color="#c80000" style:font-name="Calibri" fo:font-size="14pt" style:font-size-asian="14pt" style:font-size-complex="14pt"/>
    </style:style>
    <style:style style:name="T6" style:family="text">
      <style:text-properties fo:color="#c80000"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c80000" style:font-name="Calibri" fo:font-size="14pt" fo:font-weight="bold" officeooo:rsid="000ab1bc" style:font-size-asian="14pt" style:font-weight-asian="bold" style:font-size-complex="14pt" style:font-weight-complex="bold"/>
    </style:style>
    <style:style style:name="T8" style:family="text">
      <style:text-properties fo:color="#c80000" style:font-name="Calibri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c800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c80000" style:font-name="Calibri" fo:font-weight="bold" style:font-weight-asian="bold" style:font-weight-complex="bold"/>
    </style:style>
    <style:style style:name="T11" style:family="text">
      <style:text-properties fo:color="#c80000" style:font-name="Calibri" fo:font-weight="bold" officeooo:rsid="000ab1bc" style:font-weight-asian="bold" style:font-weight-complex="bold"/>
    </style:style>
    <style:style style:name="T12" style:family="text">
      <style:text-properties fo:color="#c80000" style:font-name="Calibri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c80000" style:font-name="Calibri"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c80000" style:font-name="Calibri" fo:font-size="15pt" fo:font-weight="bold" officeooo:rsid="000ab1bc" style:font-size-asian="15pt" style:font-weight-asian="bold" style:font-size-complex="15pt" style:font-weight-complex="bold"/>
    </style:style>
    <style:style style:name="T15" style:family="text">
      <style:text-properties fo:color="#c80000" style:font-name="Calibri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6" style:family="text">
      <style:text-properties fo:color="#c80000" fo:font-size="14pt" style:font-size-asian="14pt" style:font-size-complex="14pt"/>
    </style:style>
    <style:style style:name="T17" style:family="text">
      <style:text-properties fo:color="#c8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c80000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c80000" fo:font-weight="bold" style:font-weight-asian="bold" style:font-weight-complex="bold"/>
    </style:style>
    <style:style style:name="T20" style:family="text">
      <style:text-properties fo:color="#c80000" fo:font-size="15pt" fo:font-weight="bold" style:font-size-asian="15pt" style:font-weight-asian="bold" style:font-size-complex="15pt" style:font-weight-complex="bold"/>
    </style:style>
    <style:style style:name="T21" style:family="text">
      <style:text-properties fo:color="#c80000" fo:font-size="15pt" style:font-size-asian="15pt" style:font-size-complex="15pt"/>
    </style:style>
    <style:style style:name="T22" style:family="text">
      <style:text-properties fo:color="#640064" fo:font-size="10pt"/>
    </style:style>
    <style:style style:name="T23" style:family="text">
      <style:text-properties fo:color="#640064" fo:font-size="10pt"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0ab1bc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officeooo:rsid="000ab1bc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officeooo:rsid="000ab1bc" style:font-size-asian="13pt" style:font-size-complex="13pt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fo:font-size="15pt" officeooo:rsid="000ab1bc" style:font-size-asian="15pt" style:font-size-complex="15pt"/>
    </style:style>
    <style:style style:name="T34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5">K</text:span></text:span><text:span text:style-name="Strong_20_Emphasis"><text:span text:style-name="T26">rajská hygienická stanice </text:span></text:span><text:span text:style-name="Strong_20_Emphasis"><text:span text:style-name="T25">Olomouckého kraje se sídlem v Olomouci </text:span></text:span></text:p>
      <text:p text:style-name="P3">Wolkerova 6<text:line-break/>779 11 Olomouc</text:p>
      <text:p text:style-name="P9"/>
      <text:p text:style-name="P5"><text:span text:style-name="T25"><text:line-break/>    </text:span><text:span text:style-name="T27"> </text:span><text:a xlink:type="simple" xlink:href="http://www.khsolc.cz/2019_nCoV.aspx" text:style-name="Internet_20_link" text:visited-style-name="Visited_20_Internet_20_Link"><text:span text:style-name="T17">&gt; Koronavirus COVID-19 </text:span></text:a></text:p>
      <text:p text:style-name="P6"><text:span text:style-name="T25"><text:line-break/></text:span><text:span text:style-name="Strong_20_Emphasis"><text:span text:style-name="T16">          </text:span></text:span><text:span text:style-name="Strong_20_Emphasis"><text:span text:style-name="T17"> </text:span></text:span><text:span text:style-name="Strong_20_Emphasis"><text:span text:style-name="T6">Zahájili jsme provoz speciální infolinky pro Olomoucký kraj ke koronaviru Covid-19. <text:line-break/>           Linka na </text:span></text:span><text:span text:style-name="Strong_20_Emphasis"><text:span text:style-name="T7">tel. </text:span></text:span><text:span text:style-name="Strong_20_Emphasis"><text:span text:style-name="T6">čísle </text:span></text:span><text:span text:style-name="Strong_20_Emphasis"><text:span text:style-name="T9">585 719 719</text:span></text:span><text:span text:style-name="Strong_20_Emphasis"><text:span text:style-name="T6"> bude v provozu do odvolání každý den</text:span></text:span></text:p>
      <text:p text:style-name="P6"><text:span text:style-name="Strong_20_Emphasis"><text:span text:style-name="T6"><text:s/>od 9:00 do 19:00 hodin.</text:span></text:span><text:span text:style-name="T27"> </text:span><text:span text:style-name="T25"><text:line-break/><text:line-break/></text:span></text:p>
      <text:p text:style-name="P10"/>
      <text:p text:style-name="P10"/>
      <text:p text:style-name="P6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09:32:43.805000000</meta:creation-date>
    <dc:date>2020-03-02T09:50:12.006000000</dc:date>
    <meta:editing-duration>PT7M7S</meta:editing-duration>
    <meta:editing-cycles>2</meta:editing-cycles>
    <meta:generator>LibreOffice/5.3.6.1$Windows_x86 LibreOffice_project/686f202eff87ef707079aeb7f485847613344eb7</meta:generator>
    <meta:print-date>2020-03-02T09:43:58.984000000</meta:print-date>
    <meta:document-statistic meta:table-count="0" meta:image-count="0" meta:object-count="0" meta:page-count="1" meta:paragraph-count="5" meta:word-count="47" meta:character-count="324" meta:non-whitespace-character-count="246"/>
  </office:meta>
</office:document-meta>
</file>