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Úřední deska: Obecní úřad Grygov</text:p>
      <text:p text:style-name="P2"/>
      <text:p text:style-name="P1"><text:span text:style-name="T2">Oznámení o zveřejnění Rozpočtového opatření Obce Grygov č. 1/2020</text:span></text:p>
      <text:p text:style-name="P2">Oznamovatel: <text:tab/><text:tab/>Obec Grygov</text:p>
      <text:p text:style-name="P1"><text:span text:style-name="T1">Datum zveřejnění:<text:tab/>18.3.2020</text:span></text:p>
      <text:p text:style-name="P2"/>
      <text:p text:style-name="P1"><text:span text:style-name="T1">Rozpočtové opatření č. 1/2020 bylo schváleno starostou obce Ing. Tomášem Kubáčkem dne 24.2.2020. </text:span></text:p>
      <text:p text:style-name="P2"/>
      <text:p text:style-name="P2">V listinné podobě je dokument k nahlédnutí v budově Obecního úřadu Grygov, Šrámkova 19, 783 73 Grygov, dveře č. 203 – Podatelna, kancelář účetní.</text:p>
      <text:p text:style-name="P2"/>
      <text:p text:style-name="P1"><text:span text:style-name="T1">V elektronické podobě je dokument zveřejněn na internetových stránkách obce </text:span><text:a xlink:type="simple" xlink:href="http://www.grygov.cz/" text:style-name="Internet_20_link" text:visited-style-name="Visited_20_Internet_20_Link"><text:span text:style-name="Internet_20_link"><text:span text:style-name="T1">www.grygov.cz</text:span></text:span></text:a><text:span text:style-name="T1">, v části Obec/Rozpočet a rozpočtová opatření (</text:span><text:a xlink:type="simple" xlink:href="http://www.grygov.cz/grygov/zastupitelstvo/rozpocty-a-rozpoctova-opatreni/" text:style-name="Internet_20_link" text:visited-style-name="Visited_20_Internet_20_Link"><text:span text:style-name="Internet_20_link"><text:span text:style-name="T1">http://www.grygov.cz/grygov/zastupitelstvo/rozpocty-a-rozpoctova-opatreni/</text:span></text:span></text:a><text:span text:style-name="T1">).</text:span></text:p>
      <text:p text:style-name="P1"/>
      <text:p text:style-name="P1"/>
      <text:p text:style-name="P1"><text:span text:style-name="T1">Vyvěšeno: 18.3.2020</text:span></text:p>
      <text:p text:style-name="P1"/>
      <text:p text:style-name="P2">Sejmuto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SimSun1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0:21:09.235000000</meta:creation-date>
    <dc:date>2020-03-18T10:30:30.599000000</dc:date>
    <meta:editing-cycles>4</meta:editing-cycles>
    <meta:editing-duration>P11DT11H33M34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9" meta:word-count="77" meta:character-count="631" meta:non-whitespace-character-count="559"/>
  </office:meta>
</office:document-meta>
</file>