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text-transform="uppercase" fo:color="#ff0000" fo:font-size="11pt" fo:letter-spacing="normal" fo:font-style="normal" fo:font-weight="bold" style:font-size-asian="11pt" style:font-style-asian="normal" style:font-weight-asian="bold" style:font-size-complex="11pt"/>
    </style:style>
    <style:style style:name="P2" style:family="paragraph" style:parent-style-name="Text_20_body">
      <style:paragraph-properties fo:text-align="end" style:justify-single-word="false"/>
      <style:text-properties fo:font-style="normal" style:font-style-asian="normal" style:font-size-complex="12pt"/>
    </style:style>
    <style:style style:name="P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0"/>
      <style:text-properties fo:text-transform="uppercase" fo:color="#ff0000" fo:font-size="10pt" fo:letter-spacing="normal" fo:font-weight="bold" style:font-size-asian="10pt" style:font-weight-asian="bold"/>
    </style:style>
    <style:style style:name="P4" style:family="paragraph" style:parent-style-name="Subtitle">
      <style:paragraph-properties fo:margin-left="0cm" fo:margin-right="0cm" fo:margin-top="0cm" fo:margin-bottom="0.071cm" loext:contextual-spacing="false" fo:text-indent="0cm" style:auto-text-indent="false"/>
      <style:text-properties fo:font-size="12pt" fo:letter-spacing="0.035cm" style:font-size-asian="12pt" style:font-size-complex="12pt"/>
    </style:style>
    <style:style style:name="P5" style:family="paragraph" style:parent-style-name="Subtitle">
      <style:paragraph-properties fo:margin-left="0cm" fo:margin-right="0cm" fo:margin-top="0.106cm" fo:margin-bottom="0.106cm" loext:contextual-spacing="false" fo:text-indent="0cm" style:auto-text-indent="false"/>
      <style:text-properties fo:font-variant="normal" fo:text-transform="none" fo:font-size="10pt" fo:letter-spacing="normal" fo:font-weight="normal" style:font-size-asian="10pt" style:font-weight-asian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Heading" style:master-page-name="Standard">
      <style:paragraph-properties fo:margin-left="0cm" fo:margin-right="0cm" fo:margin-top="0cm" fo:margin-bottom="0.071cm" loext:contextual-spacing="false" fo:text-indent="0cm" style:auto-text-indent="false" style:page-number="auto"/>
      <style:text-properties fo:font-size="16pt" fo:letter-spacing="0.176cm" style:font-size-asian="16pt" style:font-size-complex="16pt"/>
    </style:style>
    <style:style style:name="P10" style:family="paragraph" style:parent-style-name="Prostý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Prostý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Prostý_20_text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rostý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ostý_20_text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rostý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Prostý_20_text">
      <style:paragraph-properties fo:text-align="justify" style:justify-single-word="false"/>
    </style:style>
    <style:style style:name="T1" style:family="text">
      <style:text-properties fo:color="#ff0000" fo:font-size="11pt" style:font-size-asian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rajská hygienická stanice</text:p>
      <text:p text:style-name="P4">olomouckého <text:s/>KRAJE se sídlem v olomOuci</text:p>
      <text:p text:style-name="P5">Wolkerova 74/6, <text:s/>779 00 <text:s/>Olomouc, <text:s/>tel. 585 719 111, <text:s/>e-mail: epodatelna@khsolc.cz, <text:s/>ID: 7zyai4b</text:p>
      <text:p text:style-name="P3"/>
      <text:p text:style-name="P1"/>
      <text:p text:style-name="P2">V Olomouci dne 24.3.2020</text:p>
      <text:p text:style-name="P6"/>
      <text:p text:style-name="P6"/>
      <text:p text:style-name="P7">Doporučení občanům k zamezení šíření onemocnění COVID-19 způsobeného novým koronavirem SARS-CoV-2</text:p>
      <text:p text:style-name="P8"/>
      <text:p text:style-name="P10"/>
      <text:p text:style-name="P12">Krajská hygienická stanice Olomouckého kraje se sídlem v Olomouci (dále jen „KHS“)</text:p>
      <text:p text:style-name="P11"/>
      <text:p text:style-name="P11">doporučuje všem osobám</text:p>
      <text:p text:style-name="P13"/>
      <text:p text:style-name="P13">nacházejícím se na území Olomouckého kraje, aby si pro vlastí potřebu vedli záznamy o svém pohybu na veřejných místech, zejména, aby si zapisovaly veškerá setkání s ostatními osobami. </text:p>
      <text:p text:style-name="P16"/>
      <text:p text:style-name="P16">Tyto soukromé záznamy by měly obsahovat:</text:p>
      <text:list xml:id="list2378122317" text:style-name="WW8Num2">
        <text:list-item>
          <text:p text:style-name="P14">datum, čas a délku kontaktu s jinými osobami;</text:p>
        </text:list-item>
        <text:list-item>
          <text:p text:style-name="P14">místo, kde ke kontaktu došlo;</text:p>
        </text:list-item>
        <text:list-item>
          <text:p text:style-name="P14">osoby, které byly kontaktu přítomny; </text:p>
        </text:list-item>
        <text:list-item>
          <text:p text:style-name="P14">informace o tom, kdy došlo ke změně zdravotního stavu;</text:p>
        </text:list-item>
        <text:list-item>
          <text:p text:style-name="P14">datum, kdy byla změna zdravotního stavu konzultována po telefonu s lékařem;</text:p>
        </text:list-item>
        <text:list-item>
          <text:p text:style-name="P14">popř. použité ochranné pomůcky při kontaktu s jinými osobami.</text:p>
        </text:list-item>
      </text:list>
      <text:p text:style-name="P13"/>
      <text:p text:style-name="P16">Př. záznamu: </text:p>
      <text:list xml:id="list233373745" text:style-name="WW8Num1">
        <text:list-item>
          <text:p text:style-name="P15">23. 3. 2020, 12:00 – 12:30, OC Haná – Tesco Olomouc, platba u pokladny č. 5, látková rouška</text:p>
        </text:list-item>
        <text:list-item>
          <text:p text:style-name="P15">23. 3. 2020, 13:00 – 13:30, návštěva zubaře: MUDr. Novák, Chválkovická 1111, Olomouc, v čekárně přítomni 2 pacienti, jednorázová rouška, kontakt s lékařem a sestrou cca 15 min, bez roušky. </text:p>
        </text:list-item>
      </text:list>
      <text:p text:style-name="P13"/>
      <text:p text:style-name="P17"><text:span text:style-name="T5">Tyto záznamy KHS doporučuje uchovávat alespoň po dobu 20 dnů zpětně. Při důsledném zápisu bude v případě prokázání nákazy </text:span><text:span text:style-name="T4">onemocněním COVID-19</text:span><text:span text:style-name="T8"> </text:span><text:span text:style-name="T4">u takovéto</text:span><text:span text:style-name="T3"> </text:span><text:span text:style-name="T5">osoby možné ze strany KHS přesněji a rychleji dohledávat možné další nakažené osoby. Zamezení šíření onemocnění COVID-19 tak bude efektivnější.</text:span></text:p>
      <text:p text:style-name="P13"/>
      <text:p text:style-name="P17"><text:span text:style-name="T6">Záznamy KHS nezasílat</text:span><text:span text:style-name="T5">, údaje by byly KHS telefonicky sděleny pouze na vyžádání, tedy v případě, kdy by tyto osoby byly ze strany KHS osloveny z důvodu zjišťování možných kontaktů. </text:span></text:p>
      <text:p text:style-name="P13"/>
      <text:p text:style-name="P13">Děkujeme všem za součinnost.</text:p>
      <text:p text:style-name="P13"/>
      <text:p text:style-name="P13"/>
      <text:p text:style-name="P17"><text:span text:style-name="T7"><text:s text:c="72"/></text:span><text:span text:style-name="T5">Krajská hygienická stanice </text:span></text:p>
      <text:p text:style-name="P17"><text:span text:style-name="T7"><text:s text:c="61"/></text:span><text:span text:style-name="T5">Olomouckého kraje se sídlem v Olomou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3cm" fo:margin-right="0cm" fo:text-align="center" style:justify-single-word="false" fo:text-indent="0cm" style:auto-text-indent="false"/>
      <style:text-properties fo:text-transform="uppercase" fo:font-size="18pt" fo:letter-spacing="0.212cm" fo:font-weight="bold" style:font-size-asian="18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ubtitle" style:family="paragraph" style:parent-style-name="Standard" style:next-style-name="Text_20_body" style:class="chapter">
      <style:paragraph-properties fo:margin-left="3cm" fo:margin-right="0cm" fo:text-align="center" style:justify-single-word="false" fo:text-indent="0cm" style:auto-text-indent="false"/>
      <style:text-properties fo:text-transform="uppercase" fo:font-size="16pt" fo:letter-spacing="0.141cm" fo:font-weight="bold" style:font-size-asian="16pt" style:font-weight-asian="bold" style:font-size-complex="10pt" style:font-weight-complex="bold"/>
    </style:style>
    <style:style style:name="Prostý_20_text" style:display-name="Prost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JSKÁ HYGIENICKÁ STANICE</dc:title>
    <meta:initial-creator>Jana Skoupilová</meta:initial-creator>
    <meta:creation-date>2020-03-25T08:04:00</meta:creation-date>
    <dc:creator>Eva</dc:creator>
    <dc:date>2020-03-25T08:04:00</dc:date>
    <meta:print-date>2020-03-25T07:41:00</meta:print-date>
    <meta:editing-cycles>2</meta:editing-cycles>
    <meta:editing-duration>PT23M</meta:editing-duration>
    <meta:document-statistic meta:table-count="0" meta:image-count="0" meta:object-count="0" meta:page-count="1" meta:paragraph-count="23" meta:word-count="273" meta:character-count="1915" meta:non-whitespace-character-count="1525"/>
    <meta:generator>LibreOffice/5.3.6.1$Windows_x86 LibreOffice_project/686f202eff87ef707079aeb7f485847613344eb7</meta:generator>
  </office:meta>
</office:document-meta>
</file>