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8.6cm" fo:margin-left="0.034cm" style:page-number="auto" table:align="left" style:writing-mode="lr-tb"/>
    </style:style>
    <style:style style:name="Tabulka1.A" style:family="table-column">
      <style:table-column-properties style:column-width="18.203cm"/>
    </style:style>
    <style:style style:name="Tabulka1.B" style:family="table-column">
      <style:table-column-properties style:column-width="0.397cm"/>
    </style:style>
    <style:style style:name="Tabulka1.1" style:family="table-row">
      <style:table-row-properties style:min-row-height="11.192cm"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4.642cm" fo:keep-together="auto"/>
    </style:style>
    <style:style style:name="Tabulka1.A2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5pt" style:font-size-asian="5pt" style:font-name-complex="Times New Roman" style:font-size-complex="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style:snap-to-layout-gri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150%" fo:padding-left="0cm" fo:padding-right="0cm" fo:padding-top="0.035cm" fo:padding-bottom="0.035cm" fo:border-left="none" fo:border-right="none" fo:border-top="0.11pt solid #000000" fo:border-bottom="0.11pt solid #000000"/>
    </style:style>
    <style:style style:name="P19" style:family="paragraph" style:parent-style-name="Standard">
      <style:paragraph-properties fo:margin-left="0cm" fo:margin-right="-0.097cm" style:line-height-at-least="0.353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-0.097cm" style:line-height-at-least="0.353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.016cm" fo:margin-right="-0.097cm" style:line-height-at-least="0.176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.016cm" fo:margin-right="-0.097cm" style:line-height-at-least="0.176cm" fo:text-align="justify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 style:master-page-name="Převést_20_1">
      <style:paragraph-properties style:page-number="auto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5pt" style:text-underline-style="solid" style:text-underline-width="auto" style:text-underline-color="font-color" fo:font-weight="bold" style:font-name-asian="Times New Roman" style:font-size-asian="15pt" style:language-asian="ar" style:country-asian="SA" style:font-weight-asian="bold" style:font-name-complex="Times New Roman" style:font-size-complex="15pt" style:font-weight-complex="bold"/>
    </style:style>
    <style:style style:name="T15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16" style:family="text">
      <style:text-properties style:use-window-font-color="true" style:text-position="0% 100%" style:font-name="Times New Roman" fo:font-size="12pt" fo:language="cs" fo:country="CZ" fo:font-weight="normal" style:letter-kerning="true" style:font-name-asian="Arial Unicode MS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cs" fo:country="CZ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text-position="super 58%" style:font-name="Times New Roman" fo:font-size="12pt" fo:language="cs" fo:country="CZ" fo:font-weight="normal" style:letter-kerning="true" style:font-name-asian="Arial Unicode MS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33% 100%" style:font-name="Times New Roman" fo:font-size="12pt" fo:language="cs" fo:country="CZ" fo:font-weight="normal" style:letter-kerning="true" style:font-name-asian="Arial Unicode MS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4">Obec Grygov <text:s text:c="132"/>tel: 585 393 262</text:p>
            <text:p text:style-name="P13"><text:span text:style-name="T1">Šrámkova 19, 783 73 Grygov <text:s text:c="18"/><text:tab/><text:tab/><text:tab/><text:tab/><text:tab/><text:tab/> <text:s text:c="5"/>e-mail: obec@grygov.cz</text:span><text:span text:style-name="T4"><text:tab/> </text:span></text:p>
            <text:p text:style-name="P15">Přiznání majitele rodinného domu k výpočtu platby za stočné pro rok 2020 </text:p>
            <text:p text:style-name="P16"/>
            <text:p text:style-name="P25"/>
            <text:p text:style-name="P25">Nemovitost: Grygov, č.p.: ……………</text:p>
            <text:p text:style-name="P1">Společný zástupce domácnosti (jméno, příjmení): ...........................................................................................</text:p>
            <text:p text:style-name="P9"/>
            <text:p text:style-name="P10">Seznam všech osob žijících v uvedené nemovitosti, za které bude stočné hrazeno (tj. i osoby bez trvalého pobytu, včetně společného zástupce domácnosti):</text:p>
            <text:p text:style-name="P18"><text:span text:style-name="T5"><text:tab/></text:span><text:span text:style-name="T6">Jméno<text:tab/><text:tab/><text:tab/><text:tab/>Příjmení<text:tab/><text:tab/><text:tab/><text:tab/><text:tab/>Datum narození</text:span></text:p>
            <text:p text:style-name="P2">1.<text:tab/>................................................................................................................................................................</text:p>
            <text:p text:style-name="P2">2.<text:tab/>................................................................................................................................................................</text:p>
            <text:p text:style-name="P2">3.<text:tab/>................................................................................................................................................................</text:p>
            <text:p text:style-name="P2">4.<text:tab/>................................................................................................................................................................</text:p>
            <text:p text:style-name="P2">5.<text:tab/>................................................................................................................................................................</text:p>
            <text:p text:style-name="P2">6.<text:tab/>................................................................................................................................................................</text:p>
            <text:p text:style-name="P2">7.<text:tab/>................................................................................................................................................................</text:p>
            <text:p text:style-name="P2">8.<text:tab/>................................................................................................................................................................</text:p>
          </table:table-cell>
          <table:table-cell table:style-name="Tabulka1.A1" office:value-type="string">
            <text:p text:style-name="P5"/>
          </table:table-cell>
        </table:table-row>
        <table:table-row table:style-name="Tabulka1.2">
          <table:table-cell table:style-name="Tabulka1.A2" table:number-columns-spanned="2" office:value-type="string">
            <text:p text:style-name="P19"><text:span text:style-name="T4">Stočné bylo schváleno Zastupitelstvem obce Grygov dne 10.12.2019, </text:span><text:span text:style-name="Strong_20_Emphasis"><text:span text:style-name="T16">usnesením č. 13</text:span></text:span><text:span text:style-name="T4"> ve výši 27,- Kč/</text:span><text:span text:style-name="Strong_20_Emphasis"><text:span text:style-name="T16">m</text:span></text:span><text:span text:style-name="Strong_20_Emphasis"><text:span text:style-name="T18">3</text:span></text:span><text:span text:style-name="Strong_20_Emphasis"><text:span text:style-name="T16">.</text:span></text:span></text:p>
            <text:p text:style-name="P19"><text:span text:style-name="T4">Roční potřeba vody byla určena dle směrných čísel ve vyhlášce č. 428/2001 Sb. na 36 </text:span><text:span text:style-name="Strong_20_Emphasis"><text:span text:style-name="T16">m</text:span></text:span><text:span text:style-name="Strong_20_Emphasis"><text:span text:style-name="T18">3</text:span></text:span><text:span text:style-name="Strong_20_Emphasis"><text:span text:style-name="T19"> </text:span></text:span><text:span text:style-name="Strong_20_Emphasis"><text:span text:style-name="T16">na osobu. </text:span></text:span></text:p>
            <text:p text:style-name="P19"><text:span text:style-name="Strong_20_Emphasis"><text:span text:style-name="T17"><text:s/></text:span></text:span></text:p>
            <text:p text:style-name="P19"><text:span text:style-name="T13">Sazba za stočné pro rok 2020 činí 972</text:span><text:span text:style-name="T14">,- Kč</text:span><text:span text:style-name="T13">/osoba/rok.</text:span></text:p>
            <text:p text:style-name="P20"/>
            <text:p text:style-name="P11"><text:span text:style-name="T9">Platba <text:s/>za stočné bude hrazena: </text:span><text:span text:style-name="T7"><text:s/>jednorázově - ve dvou splátkách </text:span><text:span text:style-name="T15">(nehodící škrtněte)</text:span></text:p>
            <text:p text:style-name="P12"/>
            <text:p text:style-name="P11"><text:span text:style-name="T2">V případě, že jsou v uvedené nemovitosti hlášeny k trvalému pobytu osoby, které se v obci </text:span><text:span text:style-name="T3">celoročně nezdržují</text:span><text:span text:style-name="T2"> </text:span><text:span text:style-name="T3">a <text:s/>platba za stočné za ně nebude hrazena</text:span><text:span text:style-name="T2">, uveďte tyto osoby zde a formulář odevzdejte do 31.7.2020,</text:span><text:span text:style-name="T3"> k později podaným oznámením nebude přihlíženo</text:span><text:span text:style-name="T2">:</text:span></text:p>
            <text:p text:style-name="P3"/>
            <text:p text:style-name="P7">1. <text:s text:c="8"/>..........................................................................................................................................................…</text:p>
            <text:p text:style-name="P7">2. <text:s text:c="8"/>…......................................................................................................................................................…</text:p>
            <text:p text:style-name="P7">3. <text:s text:c="8"/>…..........................................................................................................................................................</text:p>
            <text:p text:style-name="P6"><text:s text:c="121"/></text:p>
            <text:p text:style-name="P6">Podpis společného zástupce domácnosti <text:s text:c="47"/>..........................................................</text:p>
            <text:p text:style-name="P4"/>
            <text:p text:style-name="P11"><text:span text:style-name="T9">V</text:span><text:span text:style-name="T4">yplněný tiskopis odevzdejte na OÚ při hrazení platby. </text:span><text:span text:style-name="T11">Tiskopis je nutno odevzdat i v případě, že od posledního přiznání nedošlo ke změně údajů, nebo je platba hrazena bezhotovostním způsobem</text:span><text:span text:style-name="T4">. Platba bude vybírána <text:s/>v pracovní dny: Po a St <text:s/>8:00 – 12:00 a 13:00 – 17:00 hod., v ostatní pracovní dny 8:00 – 12:00 hod. Platbu je možno hradit jednorázově - termín splatnosti do 31.7.2020, <text:s/>nebo ve dvou splátkách - první ½ v termínu splatnosti do 31.7.2020, druhou ½ v termínu splatnosti do 30.9.2020. </text:span><text:span text:style-name="T12">V případě úhrady bezhotovostním způsobem je nutné u platby uvádět variabilní symbol, který je pro platbu stočného <text:s/></text:span><text:span text:style-name="T11">31102XXX</text:span><text:span text:style-name="T12"> (XXX = č.p. domu). <text:s/>Bankovní spojení - Česká spořitelna, a.s. - číslo b.ú. </text:span><text:span text:style-name="T11">1801717399/0800.</text:span></text:p>
            <text:p text:style-name="P11"/>
            <text:p text:style-name="P17">N E V Y P <text:s/>L Ň O V A T</text:p>
            <text:p text:style-name="P21"/>
            <text:p text:style-name="P22">Platba za stočné ve výši .……….......….…….. uhrazena dne …….…………...… formou ……............……</text:p>
            <text:p text:style-name="P23"><text:span text:style-name="T22">Platba za stočné ve výši .…………....……….. uhrazena dne …………………… formou …….......…….....</text:span><text:span text:style-name="T8"> <text:s text:c="64"/></text:span>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5.875cm"/>
        </style:tab-stops>
      </style:paragraph-properties>
      <style:text-properties style:font-name="Arial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odsazený_20_21" style:display-name="Základní text odsazený 21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Základní_20_text_20_21" style:display-name="Základní text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Standardní_20_písmo_20_odstavce" style:display-name="Standardní písmo odstavce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2cm" fo:margin-bottom="0.439cm" fo:margin-left="1.5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6cm" fo:margin-bottom="0.439cm" fo:margin-left="1.501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řevést_20_1" style:display-name="Převés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ka Podmolíková</meta:initial-creator>
    <meta:creation-date>2011-05-13T13:14:00</meta:creation-date>
    <dc:date>2020-06-01T18:03:05.814000000</dc:date>
    <meta:print-date>2020-06-01T17:56:00</meta:print-date>
    <meta:editing-cycles>36</meta:editing-cycles>
    <meta:editing-duration>PT9H57M2S</meta:editing-duration>
    <meta:document-statistic meta:table-count="1" meta:image-count="0" meta:object-count="0" meta:page-count="2" meta:paragraph-count="30" meta:word-count="328" meta:character-count="4304" meta:non-whitespace-character-count="3560"/>
    <meta:generator>LibreOffice/5.3.6.1$Windows_x86 LibreOffice_project/686f202eff87ef707079aeb7f485847613344eb7</meta:generator>
  </office:meta>
</office:document-meta>
</file>