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Heading_20_1">
      <style:paragraph-properties fo:text-align="start" style:justify-single-word="false"/>
      <style:text-properties fo:font-size="16pt" style:font-size-asian="16pt" style:font-size-complex="16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list-style-name="L1">
      <style:paragraph-properties fo:text-align="justify" style:justify-single-word="false"/>
      <style:text-properties fo:font-size="11pt" style:font-size-asian="11pt" style:font-size-complex="11pt"/>
    </style:style>
    <style:style style:name="P5" style:family="paragraph" style:parent-style-name="Text_20_body" style:list-style-name="L2">
      <style:paragraph-properties fo:text-align="justify" style:justify-single-word="false"/>
      <style:text-properties fo:font-size="11pt" style:font-size-asian="11pt" style:font-size-complex="11pt"/>
    </style:style>
    <style:style style:name="P6" style:family="paragraph" style:parent-style-name="Text_20_body" style:list-style-name="L1">
      <style:paragraph-properties fo:margin-top="0cm" fo:margin-bottom="0cm" loext:contextual-spacing="false" fo:text-align="justify" style:justify-single-word="false"/>
      <style:text-properties fo:font-size="11pt" style:font-size-asian="11pt" style:font-size-complex="11pt"/>
    </style:style>
    <style:style style:name="P7" style:family="paragraph" style:parent-style-name="Text_20_body" style:list-style-name="L2">
      <style:paragraph-properties fo:margin-top="0cm" fo:margin-bottom="0cm" loext:contextual-spacing="false" fo:text-align="justify" style:justify-single-word="false"/>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nformace pro voliče - volby do zastupitelstev krajů</text:h>
      <text:p text:style-name="P3">Hlasování ve volbách do zastupitelstev krajů se uskuteční:</text:p>
      <text:list xml:id="list1271396353" text:style-name="L1">
        <text:list-item>
          <text:p text:style-name="P6">v pátek 2. října 2020 v době od 14:00 hod. do 22:00 hod. </text:p>
        </text:list-item>
        <text:list-item>
          <text:p text:style-name="P4">v sobotu 3. října 2020 v době od 8:00 hod. do 14:00 hod. </text:p>
        </text:list-item>
      </text:list>
      <text:p text:style-name="P3">Ve volbách do zastupitelstva Olomouckého kraje může hlasovat občan České republiky,</text:p>
      <text:list xml:id="list1874721030" text:style-name="L2">
        <text:list-item>
          <text:p text:style-name="P7">který má trvalý pobyt v obci na území Olomouckého kraje, </text:p>
        </text:list-item>
        <text:list-item>
          <text:p text:style-name="P7">který nejpozději v druhý den voleb dosáhne věku 18 let, </text:p>
        </text:list-item>
        <text:list-item>
          <text:p text:style-name="P5">u kterého není překážka výkonu volebního práva. </text:p>
        </text:list-item>
      </text:list>
      <text:p text:style-name="P3">Volič po příchodu do volební místnosti prokáže svou totožnost a státní občanství České republiky. Totožnost a státní občanství prokáže volič platným občanským průkazem nebo cestovním pasem České republiky. Po záznamu ve výpisu ze seznamu voličů obdrží od okrskové volební komise úřední obálku. Na žádost voliče mu okrsková volební komise dodá za chybějící nebo jinak označené hlasovací lístky nové. Voliče, který není zapsán ve výpisu ze seznamu a který prokáže své právo hlasovat ve volebním okrsku, okrsková volební komise dopíše do výpisu ze seznamu voličů dodatečně a umožní mu hlasování.</text:p>
      <text:p text:style-name="P3">Voliči, který nebude moci volit ve volebním okrsku, v jehož stálém seznamu voličů  je zapsán, vydá obecní úřad na jeho žádost voličský průkaz. O vydání voličského průkazu může volič požádat ode dne vyhlášení voleb, a to osobně u obecního úřadu do okamžiku uzavření stálého seznamu voličů (30.09.2020 do 16:00 hod.) nebo podáním doručeným nejpozději 7 dnů přede dnem voleb obecnímu úřadu; toto podání musí být v listinné podobě opatřené úředně ověřeným podpisem voliče nebo v elektronické podobě zaslané prostřednictvím datové schránky</text:p>
      <text:p text:style-name="P3">Voličský průkaz voličů s trvalým pobytem v obci na území Olomouckého kraje, opravňuje voliče hlasovat v libovolném volebním okrsku na území Olomouckého kraje. Volič, který se dostavil do volební místnosti s voličským průkazem, je povinen tento průkaz odevzdat okrskové volební komisi.</text:p>
      <text:p text:style-name="P3">Neprokáže-li volič svou totožnost a státní občanství České republiky nebude mu hlasování umožněno. Okrsková volební komise taktéž neumožní hlasovat voliči, který se neodebral do prostoru určeného pro úpravu hlasovacích lístků.</text:p>
      <text:p text:style-name="P3">Po obdržení úřední obálky, popřípadě hlasovacích lístků vstoupí volič do prostoru určeného k úpravě hlasovacích lístků. V tomto prostoru vloží do úřední obálky 1 hlasovací lístek. Na hlasovacím lístku, který vkládá do úřední obálky, může zakroužkováním pořadového čísla nejvýše u 4 kandidátů uvedených na témže hlasovacím lístku vyznačit, kterému z kandidátů dává přednost. Jiné písemné úpravy hlasovacího lístku nemají na posuzování hlasovacího lístku vliv. V prostoru určeném pro úpravu hlasovacích lístků nesmí být nikdo přítomen zároveň s voličem, a to ani člen okrskové volební komise. S voličem, který nemůže sám upravit hlasovací lístek pro tělesnou vadu anebo nemůže číst nebo psát, může být v prostoru určeném pro úpravu hlasovacích lístků přítomen jiný volič, nikoliv však člen okrskové volební komise, a hlasovací lístek za něho upravit a vložit do úřední obálky.</text:p>
      <text:p text:style-name="P3">Volič hlasuje tak, že po opuštění prostoru určeného pro úpravu hlasovacích lístků vloží úřední obálku s hlasovacím lístkem před okrskovou volební komisí do volební schránky. Za voliče, který není schopen vložit úřední obálku s hlasovacím lístkem do volební schránky, může tak učinit jiný volič, nikoliv však člen okrskové volební komise.</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4T09:49:19.539000000</meta:creation-date>
    <dc:date>2020-06-04T09:50:38.739000000</dc:date>
    <meta:editing-duration>PT1M19S</meta:editing-duration>
    <meta:editing-cycles>1</meta:editing-cycles>
    <meta:document-statistic meta:table-count="0" meta:image-count="0" meta:object-count="0" meta:page-count="1" meta:paragraph-count="15" meta:word-count="506" meta:character-count="3321" meta:non-whitespace-character-count="2827"/>
    <meta:generator>LibreOffice/5.3.6.1$Windows_x86 LibreOffice_project/686f202eff87ef707079aeb7f485847613344eb7</meta:generator>
  </office:meta>
</office:document-meta>
</file>