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text-properties fo:font-size="22pt" style:font-size-asian="22pt" style:font-size-complex="2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Úřední hodiny OÚ Grygov ve dnech 12.-25.10.2020</text:h>
      <text:p text:style-name="Text_20_body"/>
      <text:p text:style-name="Text_20_body">Oznamujeme změnu úředních hodin Obecního úřadu Grygov ve dnech 12. – 25. října 2020.</text:p>
      <text:p text:style-name="Text_20_body">Úřední hodiny: <text:span text:style-name="Strong_20_Emphasis">Pondělí a Středa v době od 8.00 do 10.00 hodin a od 14.00 do 17.00 hodin.</text:span> S výjimkou středy 21.10.2020 kdy je obecní úřad z důvodu přerušení dodávky elektrické energie uzavřen.</text:p>
      <text:p text:style-name="Text_20_body">V případě potřeby kontaktujte obecní úřad telefonicky, případně elektronicky.</text:p>
      <text:p text:style-name="Text_20_body">Kontakty:</text:p>
      <text:p text:style-name="Text_20_body">Obecní úřad (ústředna): Simona Cahelová, Bc. Radka Podmolíková – tel. č. 585 393 262, 585 393 304, obec@grygov.cz</text:p>
      <text:p text:style-name="Text_20_body">Starosta obce: Ing. Tomáš Kubáček – tel.č. 602 717 526, starosta@grygov.cz</text:p>
      <text:p text:style-name="Text_20_body">Místostarosta obce: Ing. Miroslav Nevěřil – tel. 602 585 717, mistostarosta@grygov.cz.</text:p>
      <text:p text:style-name="Text_20_body">Omezení úředních hodin je provedeno na základě Usnesení vlády České republiky ze dne 8.10.2020 č. 994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5T11:57:34.647000000</meta:creation-date>
    <dc:date>2020-10-15T11:59:33.425000000</dc:date>
    <meta:editing-duration>PT1M59S</meta:editing-duration>
    <meta:editing-cycles>1</meta:editing-cycles>
    <meta:document-statistic meta:table-count="0" meta:image-count="0" meta:object-count="0" meta:page-count="1" meta:paragraph-count="9" meta:word-count="116" meta:character-count="783" meta:non-whitespace-character-count="672"/>
    <meta:generator>LibreOffice/5.3.6.1$Windows_x86 LibreOffice_project/686f202eff87ef707079aeb7f485847613344eb7</meta:generator>
  </office:meta>
</office:document-meta>
</file>