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text-underline-style="none" fo:font-weight="bold" officeooo:rsid="001be4d2" officeooo:paragraph-rsid="001be4d2" style:font-size-asian="11pt" style:font-weight-asian="bold" style:font-size-complex="11pt" style:font-weight-complex="bold"/>
    </style:style>
    <style:style style:name="P2" style:family="paragraph" style:parent-style-name="Standard">
      <style:text-properties fo:font-size="11pt" style:text-underline-style="none" fo:font-weight="bold" officeooo:rsid="001be4d2" officeooo:paragraph-rsid="002ef00f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Arial" fo:font-size="11pt" style:text-underline-style="none" fo:font-weight="normal" officeooo:rsid="0018acb8" officeooo:paragraph-rsid="001be4d2" style:font-size-asian="11pt" style:font-weight-asian="normal" style:font-size-complex="11pt" style:font-weight-complex="normal"/>
    </style:style>
    <style:style style:name="P4" style:family="paragraph" style:parent-style-name="Standard">
      <style:text-properties style:font-name="Arial" fo:font-size="11pt" style:text-underline-style="none" fo:font-weight="normal" officeooo:rsid="0018acb8" officeooo:paragraph-rsid="002ef00f" style:font-size-asian="11pt" style:font-weight-asian="normal" style:font-size-complex="11pt" style:font-weight-complex="normal"/>
    </style:style>
    <style:style style:name="P5" style:family="paragraph" style:parent-style-name="Standard">
      <style:text-properties style:font-name="Arial" fo:font-size="11pt" style:text-underline-style="none" fo:font-weight="normal" officeooo:rsid="001d44a7" officeooo:paragraph-rsid="001d44a7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font-name="Arial" fo:font-size="11pt" style:text-underline-style="none" fo:font-weight="normal" officeooo:rsid="001d44a7" officeooo:paragraph-rsid="0028806a" style:font-size-asian="11pt" style:font-weight-asian="normal" style:font-size-complex="11pt" style:font-weight-complex="normal"/>
    </style:style>
    <style:style style:name="P7" style:family="paragraph" style:parent-style-name="Standard">
      <style:text-properties style:font-name="Arial" fo:font-size="11pt" style:text-underline-style="none" fo:font-weight="normal" officeooo:rsid="001d44a7" officeooo:paragraph-rsid="002ef00f" style:font-size-asian="11pt" style:font-weight-asian="normal" style:font-size-complex="11pt" style:font-weight-complex="normal"/>
    </style:style>
    <style:style style:name="P8" style:family="paragraph" style:parent-style-name="Standard">
      <style:text-properties style:font-name="Arial" fo:font-size="11pt" style:text-underline-style="none" fo:font-weight="normal" officeooo:rsid="001dadc7" officeooo:paragraph-rsid="001dadc7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Arial" fo:font-size="11pt" style:text-underline-style="none" fo:font-weight="normal" officeooo:rsid="001be4d2" officeooo:paragraph-rsid="001be4d2" style:font-size-asian="11pt" style:font-weight-asian="normal" style:font-size-complex="11pt" style:font-weight-complex="normal"/>
    </style:style>
    <style:style style:name="P10" style:family="paragraph" style:parent-style-name="Standard">
      <style:text-properties style:font-name="Arial" fo:font-size="11pt" style:text-underline-style="none" fo:font-weight="normal" officeooo:rsid="001be4d2" officeooo:paragraph-rsid="002ef00f" style:font-size-asian="11pt" style:font-weight-asian="normal" style:font-size-complex="11pt" style:font-weight-complex="normal"/>
    </style:style>
    <style:style style:name="P11" style:family="paragraph" style:parent-style-name="Standard">
      <style:text-properties style:font-name="Arial" fo:font-size="11pt" style:text-underline-style="none" fo:font-weight="bold" officeooo:rsid="001d44a7" officeooo:paragraph-rsid="001d44a7" style:font-size-asian="11pt" style:font-weight-asian="bold" style:font-size-complex="11pt" style:font-weight-complex="bold"/>
    </style:style>
    <style:style style:name="P12" style:family="paragraph" style:parent-style-name="Standard">
      <style:text-properties style:font-name="Arial" fo:font-size="11pt" style:text-underline-style="none" fo:font-weight="bold" officeooo:rsid="001d44a7" officeooo:paragraph-rsid="002ef00f" style:font-size-asian="11pt" style:font-weight-asian="bold" style:font-size-complex="11pt" style:font-weight-complex="bold"/>
    </style:style>
    <style:style style:name="P13" style:family="paragraph" style:parent-style-name="Standard">
      <style:text-properties style:font-name="Arial" fo:font-size="11pt" style:text-underline-style="none" fo:font-weight="bold" officeooo:rsid="001dadc7" officeooo:paragraph-rsid="001dadc7" style:font-size-asian="11pt" style:font-weight-asian="bold" style:font-size-complex="11pt" style:font-weight-complex="bold"/>
    </style:style>
    <style:style style:name="P14" style:family="paragraph" style:parent-style-name="Standard">
      <style:text-properties style:font-name="Arial" fo:font-size="11pt" style:text-underline-style="none" fo:font-weight="bold" officeooo:rsid="001dadc7" officeooo:paragraph-rsid="002ef00f" style:font-size-asian="11pt" style:font-weight-asian="bold" style:font-size-complex="11pt" style:font-weight-complex="bold"/>
    </style:style>
    <style:style style:name="P15" style:family="paragraph" style:parent-style-name="Standard">
      <style:text-properties style:font-name="Arial" fo:font-size="11pt" style:text-underline-style="none" fo:font-weight="bold" officeooo:rsid="001be4d2" officeooo:paragraph-rsid="001be4d2" style:font-size-asian="11pt" style:font-weight-asian="bold" style:font-size-complex="11pt" style:font-weight-complex="bold"/>
    </style:style>
    <style:style style:name="P16" style:family="paragraph" style:parent-style-name="Standard">
      <style:text-properties style:font-name="Arial" fo:font-size="11pt" style:text-underline-style="none" fo:font-weight="bold" officeooo:rsid="001be4d2" officeooo:paragraph-rsid="002ef00f" style:font-size-asian="11pt" style:font-weight-asian="bold" style:font-size-complex="11pt" style:font-weight-complex="bold"/>
    </style:style>
    <style:style style:name="P17" style:family="paragraph" style:parent-style-name="Standard">
      <style:text-properties style:font-name="Arial" fo:font-size="11pt" style:text-underline-style="none" fo:font-weight="bold" officeooo:rsid="0028e118" officeooo:paragraph-rsid="0028e118" style:font-size-asian="11pt" style:font-weight-asian="bold" style:font-size-complex="11pt" style:font-weight-complex="bold"/>
    </style:style>
    <style:style style:name="P18" style:family="paragraph" style:parent-style-name="Standard">
      <style:text-properties style:font-name="Arial" fo:font-size="11pt" style:text-underline-style="none" fo:font-weight="bold" officeooo:rsid="0028e118" officeooo:paragraph-rsid="002ef00f" style:font-size-asian="11pt" style:font-weight-asian="bold" style:font-size-complex="11pt" style:font-weight-complex="bold"/>
    </style:style>
    <style:style style:name="P19" style:family="paragraph" style:parent-style-name="Standard">
      <loext:graphic-properties draw:fill="none"/>
      <style:paragraph-properties fo:margin-left="-1cm" fo:margin-right="-0.7cm" fo:text-align="center" style:justify-single-word="false" fo:text-indent="0cm" style:auto-text-indent="false" fo:background-color="transparent"/>
      <style:text-properties style:font-name="Arial" fo:font-size="12pt" style:text-underline-style="none" fo:font-weight="normal" officeooo:rsid="001be4d2" officeooo:paragraph-rsid="0023f6df" fo:background-color="#cccccc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-1cm" fo:margin-right="-0.7cm" fo:text-align="center" style:justify-single-word="false" fo:text-indent="0cm" style:auto-text-indent="false" fo:background-color="transparent"/>
      <style:text-properties style:font-name="Arial" fo:font-size="12pt" style:text-underline-style="none" fo:font-weight="normal" officeooo:rsid="001be4d2" officeooo:paragraph-rsid="002ef00f" fo:background-color="#cccccc" style:font-size-asian="12pt" style:font-weight-asian="normal" style:font-size-complex="12pt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-1cm" fo:margin-right="-0.7cm" fo:text-align="center" style:justify-single-word="false" fo:text-indent="0cm" style:auto-text-indent="false" style:page-number="auto" fo:background-color="transparent"/>
      <style:text-properties style:font-name="Arial" fo:font-size="12pt" style:text-underline-style="none" fo:font-weight="normal" officeooo:rsid="001be4d2" officeooo:paragraph-rsid="0023f6df" fo:background-color="#cccccc" style:font-size-asian="12pt" style:font-weight-asian="normal" style:font-size-complex="12pt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-1cm" fo:margin-right="-0.7cm" fo:text-align="center" style:justify-single-word="false" fo:text-indent="0cm" style:auto-text-indent="false" style:page-number="auto" fo:background-color="transparent"/>
      <style:text-properties style:font-name="Arial" fo:font-size="12pt" style:text-underline-style="none" fo:font-weight="normal" officeooo:rsid="001be4d2" officeooo:paragraph-rsid="002ef00f" fo:background-color="#cccccc" style:font-size-asian="12pt" style:font-weight-asian="normal" style:font-size-complex="12pt" style:font-weight-complex="normal"/>
    </style:style>
    <style:style style:name="P23" style:family="paragraph" style:parent-style-name="Standard" style:list-style-name="L1">
      <style:text-properties style:font-name="Arial" fo:font-size="11pt" officeooo:paragraph-rsid="001be4d2" style:font-size-asian="11pt" style:font-size-complex="11pt"/>
    </style:style>
    <style:style style:name="P24" style:family="paragraph" style:parent-style-name="Standard" style:list-style-name="L1">
      <style:text-properties style:font-name="Arial" fo:font-size="11pt" officeooo:paragraph-rsid="002ef00f" style:font-size-asian="11pt" style:font-size-complex="11pt"/>
    </style:style>
    <style:style style:name="P25" style:family="paragraph" style:parent-style-name="Standard" style:list-style-name="L2">
      <style:text-properties style:font-name="Arial" fo:font-size="11pt" style:text-underline-style="none" fo:font-weight="normal" officeooo:rsid="001d44a7" officeooo:paragraph-rsid="0028806a" style:font-size-asian="11pt" style:font-weight-asian="normal" style:font-size-complex="11pt" style:font-weight-complex="normal"/>
    </style:style>
    <style:style style:name="P26" style:family="paragraph" style:parent-style-name="Standard" style:list-style-name="L2">
      <style:text-properties style:font-name="Arial" fo:font-size="11pt" style:text-underline-style="none" fo:font-weight="normal" officeooo:rsid="001d44a7" officeooo:paragraph-rsid="001d44a7" style:font-size-asian="11pt" style:font-weight-asian="normal" style:font-size-complex="11pt" style:font-weight-complex="normal"/>
    </style:style>
    <style:style style:name="P27" style:family="paragraph" style:parent-style-name="Standard" style:list-style-name="L3">
      <style:text-properties style:font-name="Arial" fo:font-size="11pt" style:text-underline-style="none" fo:font-weight="normal" officeooo:rsid="001d44a7" officeooo:paragraph-rsid="002ef00f" style:font-size-asian="11pt" style:font-weight-asian="normal" style:font-size-complex="11pt" style:font-weight-complex="normal"/>
    </style:style>
    <style:style style:name="P28" style:family="paragraph" style:parent-style-name="Standard">
      <style:text-properties style:font-name="Arial" fo:font-size="11pt" style:text-underline-style="none" fo:font-weight="normal" officeooo:rsid="001dadc7" officeooo:paragraph-rsid="001dadc7" style:font-size-asian="11pt" style:font-weight-asian="normal" style:font-size-complex="11pt" style:font-weight-complex="normal"/>
    </style:style>
    <style:style style:name="P29" style:family="paragraph" style:parent-style-name="Standard" style:list-style-name="L2">
      <style:text-properties style:font-name="Arial" fo:font-size="11pt" style:text-underline-style="none" fo:font-weight="bold" officeooo:rsid="001be4d2" officeooo:paragraph-rsid="00309fba" style:font-size-asian="11pt" style:font-weight-asian="bold" style:font-size-complex="11pt" style:font-weight-complex="bold"/>
    </style:style>
    <style:style style:name="T1" style:family="text">
      <style:text-properties officeooo:rsid="001be4d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be4d2" style:font-weight-asian="bold" style:font-weight-complex="bold"/>
    </style:style>
    <style:style style:name="T4" style:family="text">
      <style:text-properties fo:font-weight="bold" officeooo:rsid="0023f6df" style:font-weight-asian="bold" style:font-weight-complex="bold"/>
    </style:style>
    <style:style style:name="T5" style:family="text">
      <style:text-properties fo:font-weight="bold" officeooo:rsid="0028806a" style:font-weight-asian="bold" style:font-weight-complex="bold"/>
    </style:style>
    <style:style style:name="T6" style:family="text">
      <style:text-properties fo:font-weight="bold" officeooo:rsid="002ef00f" style:font-weight-asian="bold" style:font-weight-complex="bold"/>
    </style:style>
    <style:style style:name="T7" style:family="text">
      <style:text-properties style:text-underline-style="none" fo:font-weight="bold" officeooo:rsid="001be4d2" style:font-weight-asian="bold" style:font-weight-complex="bold"/>
    </style:style>
    <style:style style:name="T8" style:family="text">
      <style:text-properties style:text-underline-style="none" fo:font-weight="normal" officeooo:rsid="001be4d2" style:font-weight-asian="normal" style:font-weight-complex="normal"/>
    </style:style>
    <style:style style:name="T9" style:family="text">
      <style:text-properties style:text-underline-style="none" fo:font-weight="normal" officeooo:rsid="0028806a" style:font-weight-asian="normal" style:font-weight-complex="normal"/>
    </style:style>
    <style:style style:name="T10" style:family="text">
      <style:text-properties officeooo:rsid="0028806a"/>
    </style:style>
    <style:style style:name="T11" style:family="text">
      <style:text-properties officeooo:rsid="0028e118"/>
    </style:style>
    <style:style style:name="T12" style:family="text">
      <style:text-properties officeooo:rsid="00309fb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49cm" fo:text-indent="-0.533cm" fo:margin-left="1.28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8cm" fo:text-indent="-0.635cm" fo:margin-left="7.098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4">VŠEOBECNÁ </text:span><text:span text:style-name="T2">INFORMACE </text:span><text:span text:style-name="T4">PR</text:span><text:span text:style-name="T2">O </text:span><text:span text:style-name="T4">MAJITELE PSŮ</text:span></text:p>
      <text:p text:style-name="P19"><text:span text:style-name="T4">O</text:span><text:span text:style-name="T2"> SPLATNOSTI POPLATKU ZA PSA PRO ROK 20</text:span><text:span text:style-name="T5">2</text:span><text:span text:style-name="T6">1</text:span></text:p>
      <text:p text:style-name="P1"/>
      <text:p text:style-name="P3"><text:span text:style-name="T3">Splatnost poplatku: </text:span><text:span text:style-name="T1">do 31.5. příslušného kalendářního roku, tj. pro rok 2021 do </text:span><text:span text:style-name="T3">31. 5. 20</text:span><text:span text:style-name="T5">2</text:span><text:span text:style-name="T6">1</text:span></text:p>
      <text:p text:style-name="P15"/>
      <text:p text:style-name="P17"/>
      <text:p text:style-name="P15">Sazba poplatku za kalendářní rok:</text:p>
      <text:list xml:id="list844023451" text:style-name="L1">
        <text:list-item>
          <text:p text:style-name="P23"><text:span text:style-name="T8">za </text:span><text:span text:style-name="T9">jednoho psa </text:span><text:span text:style-name="T7">200,- Kč/ </text:span><text:span text:style-name="T8">za druhého a každého dalšího psa </text:span><text:span text:style-name="T9">téhož</text:span><text:span text:style-name="T8"> držitele</text:span><text:span text:style-name="T7"> 400,- Kč</text:span></text:p>
        </text:list-item>
        <text:list-item>
          <text:p text:style-name="P23"><text:span text:style-name="T8">za </text:span><text:span text:style-name="T9">psa, jehož držitelem je osoba starší 65 let</text:span><text:span text:style-name="T8"> </text:span><text:span text:style-name="T7">100,- Kč/ </text:span><text:span text:style-name="T8">za druhého a každého dalšího psa </text:span><text:span text:style-name="T9">téhož</text:span><text:span text:style-name="T8"> držitele, </text:span><text:span text:style-name="T9">kterým je osoba starší 65 let</text:span><text:span text:style-name="T7"> 200,- Kč.</text:span></text:p>
        </text:list-item>
      </text:list>
      <text:p text:style-name="P9"/>
      <text:p text:style-name="P11">Způsob úhrady:</text:p>
      <text:list xml:id="list2842639702" text:style-name="L2">
        <text:list-item>
          <text:p text:style-name="P25">poplatek za psa je možno hradit v hotovosti <text:span text:style-name="T12">či platební kartou </text:span>v kanceláři Obecního úřadu v Grygově a to:</text:p>
        </text:list-item>
      </text:list>
      <text:p text:style-name="P6"><text:s text:c="12"/>v úřední dny: v pondělí a středu od 8:00 do <text:span text:style-name="T10">12</text:span>:00 <text:span text:style-name="T10">a od 13:00 do 17:00</text:span> hod.</text:p>
      <text:p text:style-name="P6"><text:s text:c="12"/>v <text:span text:style-name="T11">úterý a čtvrtek</text:span> od 8:00 do 12:00 hod.</text:p>
      <text:list xml:id="list111326507603494" text:continue-numbering="true" text:style-name="L2">
        <text:list-item>
          <text:p text:style-name="P26">převodem na bankovní účet číslo 1801717399/0800, v případě bezhotovostní platby je nutné uvádět variabilní symbol 31502XXX (XXX = číslo popisné nemovitosti)</text:p>
          <text:p text:style-name="P29"/>
        </text:list-item>
      </text:list>
      <text:p text:style-name="P11">Upozornění:</text:p>
      <text:p text:style-name="P5">Zároveň upozorňujeme držitele psů, že je třeba ohlašovat vznik i zánik poplatkové povinnosti. V případě neohlášení zániku poplatkové povinnosti, jsou poplatky i nadále předepisovány a poplatníkovi tak vzniká dluh.</text:p>
      <text:p text:style-name="P5"/>
      <text:p text:style-name="P13">Obecní úřad Grygov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2"><text:span text:style-name="T4">VŠEOBECNÁ </text:span><text:span text:style-name="T2">INFORMACE </text:span><text:span text:style-name="T4">PR</text:span><text:span text:style-name="T2">O </text:span><text:span text:style-name="T4">MAJITELE PSŮ</text:span></text:p>
      <text:p text:style-name="P20"><text:span text:style-name="T4">O</text:span><text:span text:style-name="T2"> SPLATNOSTI POPLATKU ZA PSA PRO ROK 20</text:span><text:span text:style-name="T5">2</text:span><text:span text:style-name="T6">1</text:span></text:p>
      <text:p text:style-name="P2"/>
      <text:p text:style-name="P4"><text:span text:style-name="T3">Splatnost poplatku: </text:span><text:span text:style-name="T1">do 31.5. příslušného kalendářního roku, tj. pro rok 2021 do </text:span><text:span text:style-name="T3">31. 5. 20</text:span><text:span text:style-name="T5">2</text:span><text:span text:style-name="T6">1</text:span></text:p>
      <text:p text:style-name="P16"/>
      <text:p text:style-name="P18"/>
      <text:p text:style-name="P16">Sazba poplatku za kalendářní rok:</text:p>
      <text:list xml:id="list111326053212599" text:continue-list="list844023451" text:style-name="L1">
        <text:list-item>
          <text:p text:style-name="P24"><text:span text:style-name="T8">za </text:span><text:span text:style-name="T9">jednoho psa </text:span><text:span text:style-name="T7">200,- Kč/ </text:span><text:span text:style-name="T8">za druhého a každého dalšího psa </text:span><text:span text:style-name="T9">téhož</text:span><text:span text:style-name="T8"> držitele</text:span><text:span text:style-name="T7"> 400,- Kč</text:span></text:p>
        </text:list-item>
        <text:list-item>
          <text:p text:style-name="P24"><text:span text:style-name="T8">za </text:span><text:span text:style-name="T9">psa, jehož držitelem je osoba starší 65 let</text:span><text:span text:style-name="T8"> </text:span><text:span text:style-name="T7">100,- Kč/ </text:span><text:span text:style-name="T8">za druhého a každého dalšího psa </text:span><text:span text:style-name="T9">téhož</text:span><text:span text:style-name="T8"> držitele, </text:span><text:span text:style-name="T9">kterým je osoba starší 65 let</text:span><text:span text:style-name="T7"> 200,- Kč.</text:span></text:p>
        </text:list-item>
      </text:list>
      <text:p text:style-name="P10"/>
      <text:p text:style-name="P12">Způsob úhrady:</text:p>
      <text:list xml:id="list3569495735" text:style-name="L3">
        <text:list-item>
          <text:p text:style-name="P27">poplatek za psa je možno hradit v hotovosti <text:span text:style-name="T12">či platební kartou </text:span>v kanceláři Obecního úřadu v Grygově a to:</text:p>
        </text:list-item>
      </text:list>
      <text:p text:style-name="P7"><text:s text:c="12"/>v úřední dny: v pondělí a středu od 8:00 do <text:span text:style-name="T10">12</text:span>:00 <text:span text:style-name="T10">a od 13:00 do 17:00</text:span> hod.</text:p>
      <text:p text:style-name="P7"><text:s text:c="12"/>v <text:span text:style-name="T11">úterý a čtvrtek</text:span> od 8:00 do 12:00 hod.</text:p>
      <text:list xml:id="list111326630298945" text:continue-numbering="true" text:style-name="L3">
        <text:list-item>
          <text:p text:style-name="P27">převodem na bankovní účet číslo 1801717399/0800, v případě bezhotovostní platby je nutné uvádět variabilní symbol 31502XXX (XXX = číslo popisné nemovitosti)</text:p>
        </text:list-item>
      </text:list>
      <text:p text:style-name="P16"/>
      <text:p text:style-name="P12">Upozornění:</text:p>
      <text:p text:style-name="P7">Zároveň upozorňujeme držitele psů, že je třeba ohlašovat vznik i zánik poplatkové povinnosti. V případě neohlášení zániku poplatkové povinnosti, jsou poplatky i nadále předepisovány a poplatníkovi tak vzniká dluh.</text:p>
      <text:p text:style-name="P7"/>
      <text:p text:style-name="P14">Obecní úřad Grygov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9cm" style:type="center"/>
          <style:tab-stop style:position="17.51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2cm" fo:margin-right="1.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6T10:57:04.480000000</meta:creation-date>
    <dc:date>2021-01-20T11:13:25.083000000</dc:date>
    <meta:editing-duration>PT4H5M58S</meta:editing-duration>
    <meta:editing-cycles>18</meta:editing-cycles>
    <meta:generator>LibreOffice/5.3.6.1$Windows_x86 LibreOffice_project/686f202eff87ef707079aeb7f485847613344eb7</meta:generator>
    <meta:print-date>2020-02-27T09:39:10.433000000</meta:print-date>
    <meta:document-statistic meta:table-count="0" meta:image-count="0" meta:object-count="0" meta:page-count="1" meta:paragraph-count="29" meta:word-count="361" meta:character-count="2171" meta:non-whitespace-character-count="1799"/>
  </office:meta>
</office:document-meta>
</file>