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1.884cm" fo:margin-right="0cm" fo:text-indent="0cm" style:auto-text-indent="false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6.297cm" draw:visible-area-height="9.7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ext_20_body">H+V VMD Grygov s.r.o.</text:p>
      <text:p text:style-name="Text_20_body">Za Tratí 433</text:p>
      <text:p text:style-name="Text_20_body">783 73 Grygov</text:p>
      <text:p text:style-name="Text_20_body"/>
      <text:p text:style-name="Text_20_body">Hledáme pracovníka/pracovnici na hlavní pracovní poměr nebo zkrácený úvazek, popřípadě brigádu pro práškovou lakovnu.</text:p>
      <text:p text:style-name="Text_20_body">Pracovní doba od pondělí do pátku, dvousměnný provoz.</text:p>
      <text:p text:style-name="Text_20_body">Příspěvek na stravování.</text:p>
      <text:p text:style-name="Text_20_body">Nástup možný ihned.</text:p>
      <text:p text:style-name="Text_20_body"/>
      <text:p text:style-name="Text_20_body"><text:span text:style-name="T1">Kontaktní osoba: </text:span>Pavel Hruška, tel.: 724 633 342</text:p>
      <text:p text:style-name="P1"/>
      <text:p text:style-name="P2"/>
      <text:p text:style-name="P2"/>
      <text:p text:style-name="Text_20_body">V Grygově 25.02.2021</text:p>
      <text:p text:style-name="Text_20_body"/>
      <text:p text:style-name="Text_20_body"/>
      <text:p text:style-name="Text_20_body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P3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Základní_20_text_20_Char" style:display-name="Základní text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6.297cm" draw:visible-area-height="9.702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kt1" text:anchor-type="char" svg:x="0.041cm" svg:y="0.019cm" svg:width="2.766cm" svg:height="1.827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ÍDKA</dc:title>
    <meta:initial-creator>HRUSKA</meta:initial-creator>
    <meta:creation-date>2019-08-23T07:56:00</meta:creation-date>
    <dc:creator>Jiří Andok</dc:creator>
    <dc:date>2021-02-25T07:03:00</dc:date>
    <meta:print-date>2020-01-13T09:35:00</meta:print-date>
    <meta:editing-cycles>18</meta:editing-cycles>
    <meta:editing-duration>PT1H49M</meta:editing-duration>
    <meta:document-statistic meta:table-count="0" meta:image-count="0" meta:object-count="1" meta:page-count="2" meta:paragraph-count="10" meta:word-count="49" meta:character-count="328" meta:non-whitespace-character-count="287"/>
    <meta:generator>LibreOffice/5.3.6.1$Windows_x86 LibreOffice_project/686f202eff87ef707079aeb7f485847613344eb7</meta:generator>
  </office:meta>
</office:document-meta>
</file>