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6.648cm" fo:margin-left="-0.123cm" table:align="left" style:writing-mode="lr-tb"/>
    </style:style>
    <style:style style:name="Tabulka1.A" style:family="table-column">
      <style:table-column-properties style:column-width="2.632cm"/>
    </style:style>
    <style:style style:name="Tabulka1.B" style:family="table-column">
      <style:table-column-properties style:column-width="5.743cm"/>
    </style:style>
    <style:style style:name="Tabulka1.C" style:family="table-column">
      <style:table-column-properties style:column-width="0.453cm"/>
    </style:style>
    <style:style style:name="Tabulka1.D" style:family="table-column">
      <style:table-column-properties style:column-width="7.07cm"/>
    </style:style>
    <style:style style:name="Tabulka1.E" style:family="table-column">
      <style:table-column-properties style:column-width="0.452cm"/>
    </style:style>
    <style:style style:name="Tabulka1.F" style:family="table-column">
      <style:table-column-properties style:column-width="0.298cm"/>
    </style:style>
    <style:style style:name="Tabulka1.1" style:family="table-row">
      <style:table-row-properties fo:keep-together="auto"/>
    </style:style>
    <style:style style:name="Tabulka1.A1" style:family="table-cell">
      <style:table-cell-properties style:vertical-align="top" fo:padding-left="0.123cm" fo:padding-right="0.123cm" fo:padding-top="0cm" fo:padding-bottom="0cm" fo:border-left="none" fo:border-right="none" fo:border-top="0.75pt solid #000000" fo:border-bottom="none" style:writing-mode="lr-tb"/>
    </style:style>
    <style:style style:name="Tabulka1.A2" style:family="table-cell">
      <style:table-cell-properties style:vertical-align="top" fo:padding-left="0.123cm" fo:padding-right="0.123cm" fo:padding-top="0cm" fo:padding-bottom="0cm" fo:border="none" style:writing-mode="lr-tb"/>
    </style:style>
    <style:style style:name="Tabulka1.F2" style:family="table-cell">
      <style:table-cell-properties fo:padding="0cm" fo:border="none"/>
    </style:style>
    <style:style style:name="Tabulka1.3" style:family="table-row">
      <style:table-row-properties fo:keep-together="always"/>
    </style:style>
    <style:style style:name="Tabulka1.F3" style:family="table-cell">
      <style:table-cell-properties fo:padding="0cm" fo:border="none"/>
    </style:style>
    <style:style style:name="Tabulka1.4" style:family="table-row">
      <style:table-row-properties style:min-row-height="1.667cm" fo:keep-together="always"/>
    </style:style>
    <style:style style:name="Tabulka1.F4" style:family="table-cell">
      <style:table-cell-properties fo:padding="0cm" fo:border="none"/>
    </style:style>
    <style:style style:name="Tabulka1.F5" style:family="table-cell">
      <style:table-cell-properties fo:padding="0cm" fo:border="none"/>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style:snap-to-layout-grid="false"/>
    </style:style>
    <style:style style:name="P4" style:family="paragraph" style:parent-style-name="Standard">
      <style:paragraph-properties fo:text-align="center" style:justify-single-word="false" style:snap-to-layout-grid="false"/>
      <style:text-properties fo:font-size="8pt" style:font-size-asian="8pt" style:font-size-complex="8pt"/>
    </style:style>
    <style:style style:name="P5" style:family="paragraph" style:parent-style-name="Standard">
      <style:paragraph-properties style:line-height-at-least="0.423cm"/>
    </style:style>
    <style:style style:name="P6" style:family="paragraph" style:parent-style-name="Standard">
      <style:paragraph-properties style:line-height-at-least="0.423cm" style:snap-to-layout-grid="false"/>
    </style:style>
    <style:style style:name="P7" style:family="paragraph" style:parent-style-name="Standard">
      <style:paragraph-properties style:line-height-at-least="0.423cm" fo:text-align="center" style:justify-single-word="false"/>
    </style:style>
    <style:style style:name="P8" style:family="paragraph" style:parent-style-name="Standard">
      <style:paragraph-properties style:line-height-at-least="0.423cm" fo:text-align="center" style:justify-single-word="false" style:snap-to-layout-grid="false"/>
    </style:style>
    <style:style style:name="P9" style:family="paragraph" style:parent-style-name="Standard">
      <style:paragraph-properties style:line-height-at-least="0.423cm"/>
      <style:text-properties fo:font-size="9pt" style:font-size-asian="9pt" style:font-size-complex="9pt"/>
    </style:style>
    <style:style style:name="P10" style:family="paragraph" style:parent-style-name="Standard">
      <style:text-properties fo:font-size="2pt" style:font-size-asian="2pt" style:font-size-complex="2pt"/>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2.752cm" fo:margin-right="0cm" fo:text-indent="0cm" style:auto-text-indent="false"/>
      <style:text-properties fo:font-size="10pt" fo:font-weight="bold" style:font-size-asian="10pt" style:font-weight-asian="bold" style:font-size-complex="10pt" style:font-weight-complex="bold"/>
    </style:style>
    <style:style style:name="P13" style:family="paragraph" style:parent-style-name="Standard" style:master-page-name="Standard">
      <style:paragraph-properties fo:margin-left="2.752cm" fo:margin-right="0cm" fo:text-indent="0cm" style:auto-text-indent="false" style:page-number="auto"/>
      <style:text-properties fo:font-size="16pt" fo:font-weight="bold" style:font-size-asian="16pt" style:font-weight-asian="bold" style:font-size-complex="16pt" style:font-weight-complex="bold"/>
    </style:style>
    <style:style style:name="P14" style:family="paragraph" style:parent-style-name="Standard">
      <style:paragraph-properties fo:margin-top="0cm" fo:margin-bottom="0.106cm" loext:contextual-spacing="false"/>
      <style:text-properties fo:font-weight="bold" style:font-weight-asian="bold" style:font-weight-complex="bold"/>
    </style:style>
    <style:style style:name="P15" style:family="paragraph" style:parent-style-name="Standard">
      <style:paragraph-properties fo:margin-left="2.75cm" fo:margin-right="0cm" fo:margin-top="0cm" fo:margin-bottom="0.106cm" loext:contextual-spacing="false" fo:text-indent="0cm" style:auto-text-indent="false"/>
      <style:text-properties fo:font-size="12pt" fo:font-weight="bold" style:font-size-asian="12pt" style:font-weight-asian="bold" style:font-size-complex="12pt" style:font-weight-complex="bold"/>
    </style:style>
    <style:style style:name="P16" style:family="paragraph" style:parent-style-name="Standard">
      <style:paragraph-properties fo:margin-left="0.12cm" fo:margin-right="0cm" style:line-height-at-least="0.423cm" fo:text-indent="0cm" style:auto-text-indent="false"/>
    </style:style>
    <style:style style:name="P17" style:family="paragraph" style:parent-style-name="Standard">
      <style:paragraph-properties fo:margin-top="0.212cm" fo:margin-bottom="0cm" loext:contextual-spacing="false"/>
    </style:style>
    <style:style style:name="P18" style:family="paragraph" style:parent-style-name="Standard">
      <style:paragraph-properties fo:margin-top="0.212cm" fo:margin-bottom="0cm" loext:contextual-spacing="false" fo:text-align="justify" style:justify-single-word="false"/>
    </style:style>
    <style:style style:name="P19" style:family="paragraph" style:parent-style-name="Standard">
      <style:paragraph-properties fo:margin-top="0.212cm" fo:margin-bottom="0cm" loext:contextual-spacing="false" fo:text-align="center" style:justify-single-word="false"/>
    </style:style>
    <style:style style:name="P20" style:family="paragraph" style:parent-style-name="Standard">
      <style:paragraph-properties fo:margin-top="0.212cm" fo:margin-bottom="0cm" loext:contextual-spacing="false"/>
      <style:text-properties fo:color="#000000"/>
    </style:style>
    <style:style style:name="P21" style:family="paragraph" style:parent-style-name="Standard">
      <style:paragraph-properties fo:margin-top="0.212cm" fo:margin-bottom="0cm" loext:contextual-spacing="false"/>
      <style:text-properties fo:font-weight="bold" style:font-weight-asian="bold" style:font-weight-complex="bold"/>
    </style:style>
    <style:style style:name="P22" style:family="paragraph" style:parent-style-name="Standard">
      <style:paragraph-properties fo:margin-left="0.751cm" fo:margin-right="0cm" fo:margin-top="0.212cm" fo:margin-bottom="0cm" loext:contextual-spacing="false" fo:text-indent="-0.002cm" style:auto-text-indent="false"/>
    </style:style>
    <style:style style:name="P23" style:family="paragraph" style:parent-style-name="Standard">
      <style:paragraph-properties fo:margin-left="0.751cm" fo:margin-right="0cm" fo:margin-top="0.212cm" fo:margin-bottom="0cm" loext:contextual-spacing="false" fo:text-indent="0cm" style:auto-text-indent="false"/>
      <style:text-properties fo:font-weight="bold" style:font-weight-asian="bold" style:font-weight-complex="bold"/>
    </style:style>
    <style:style style:name="P24" style:family="paragraph" style:parent-style-name="Standard">
      <style:paragraph-properties fo:margin-left="0.751cm" fo:margin-right="0cm" fo:margin-top="0.106cm" fo:margin-bottom="0cm" loext:contextual-spacing="false" fo:text-indent="0cm" style:auto-text-indent="false"/>
    </style:style>
    <style:style style:name="P25" style:family="paragraph" style:parent-style-name="Standard">
      <style:paragraph-properties fo:margin-top="0.106cm" fo:margin-bottom="0cm" loext:contextual-spacing="false" style:text-autospace="ideograph-alpha"/>
      <style:text-properties fo:color="#000000"/>
    </style:style>
    <style:style style:name="P26" style:family="paragraph" style:parent-style-name="Standard">
      <style:paragraph-properties fo:margin-left="0.635cm" fo:margin-right="0cm" fo:margin-top="0.106cm" fo:margin-bottom="0cm" loext:contextual-spacing="false" fo:text-indent="0cm" style:auto-text-indent="false"/>
    </style:style>
    <style:style style:name="P27" style:family="paragraph" style:parent-style-name="Standard">
      <style:paragraph-properties fo:margin-left="4.001cm" fo:margin-right="0cm" fo:text-align="center"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style:font-size-asian="12pt" style:font-size-complex="12pt"/>
    </style:style>
    <style:style style:name="T6" style:family="text">
      <style:text-properties fo:font-size="9pt" style:font-size-asian="9pt" style:font-size-complex="9pt"/>
    </style:style>
    <style:style style:name="T7" style:family="text">
      <style:text-properties fo:color="#000000"/>
    </style:style>
    <style:style style:name="T8" style:family="text">
      <style:text-properties fo:language="en" fo:country="US"/>
    </style:style>
    <style:style style:name="T9" style:family="text">
      <style:text-properties fo:font-size="14pt" style:font-size-asian="14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O B E C N Í <text:s/>Ú Ř A D <text:s/>V E L K Ý <text:s/>T Ý N E C </text:p>
      <text:p text:style-name="P15"><text:s text:c="9"/>stavební úřad, Zámecká 35, 783 72 Velký Týnec</text:p>
      <text:p text:style-name="P12"/>
      <table:table table:name="Tabulka1" table:style-name="Tabulka1">
        <table:table-column table:style-name="Tabulka1.A"/>
        <table:table-column table:style-name="Tabulka1.B"/>
        <table:table-column table:style-name="Tabulka1.C"/>
        <table:table-column table:style-name="Tabulka1.D"/>
        <table:table-column table:style-name="Tabulka1.E"/>
        <table:table-column table:style-name="Tabulka1.F"/>
        <table:table-row table:style-name="Tabulka1.1">
          <table:table-cell table:style-name="Tabulka1.A1" table:number-columns-spanned="6" office:value-type="string">
            <text:p text:style-name="P4"/>
          </table:table-cell>
          <table:covered-table-cell/>
          <table:covered-table-cell/>
          <table:covered-table-cell/>
          <table:covered-table-cell/>
          <table:covered-table-cell/>
        </table:table-row>
        <table:table-row table:style-name="Tabulka1.1">
          <table:table-cell table:style-name="Tabulka1.A2" office:value-type="string">
            <text:p text:style-name="P9">SPIS. ZN.:</text:p>
          </table:table-cell>
          <table:table-cell table:style-name="Tabulka1.A2" office:value-type="string">
            <text:p text:style-name="P16">VT/658/2021/SU97</text:p>
          </table:table-cell>
          <table:table-cell table:style-name="Tabulka1.A2" office:value-type="string">
            <text:p text:style-name="P6"/>
          </table:table-cell>
          <table:table-cell table:style-name="Tabulka1.A2" office:value-type="string">
            <text:p text:style-name="P6"/>
          </table:table-cell>
          <table:table-cell table:style-name="Tabulka1.A2" office:value-type="string">
            <text:p text:style-name="P6"/>
          </table:table-cell>
          <table:table-cell table:style-name="Tabulka1.F2" office:value-type="string">
            <text:p text:style-name="P3"/>
          </table:table-cell>
        </table:table-row>
        <table:table-row table:style-name="Tabulka1.3">
          <table:table-cell table:style-name="Tabulka1.A2" office:value-type="string">
            <text:p text:style-name="P9">Č.J.:</text:p>
          </table:table-cell>
          <table:table-cell table:style-name="Tabulka1.A2" office:value-type="string">
            <text:p text:style-name="P16">VT-1142/2021/SU97</text:p>
          </table:table-cell>
          <table:table-cell table:style-name="Tabulka1.A2" table:number-rows-spanned="2" office:value-type="string">
            <text:p text:style-name="P6"/>
          </table:table-cell>
          <table:table-cell table:style-name="Tabulka1.A2" table:number-rows-spanned="2" office:value-type="string">
            <text:p text:style-name="P8"/>
            <text:p text:style-name="P7"/>
            <text:p text:style-name="P7"/>
          </table:table-cell>
          <table:table-cell table:style-name="Tabulka1.A2" table:number-rows-spanned="2" office:value-type="string">
            <text:p text:style-name="P6"/>
          </table:table-cell>
          <table:table-cell table:style-name="Tabulka1.F3" office:value-type="string">
            <text:p text:style-name="P3"/>
          </table:table-cell>
        </table:table-row>
        <table:table-row table:style-name="Tabulka1.4">
          <table:table-cell table:style-name="Tabulka1.A2" office:value-type="string">
            <text:p text:style-name="P9">VYŘIZUJE:<text:line-break/>TEL.:<text:line-break/>E-MAIL:</text:p>
          </table:table-cell>
          <table:table-cell table:style-name="Tabulka1.A2" office:value-type="string">
            <text:p text:style-name="P16">ing.Trnečka Jaroslav</text:p>
            <text:p text:style-name="P16">585 151 118</text:p>
            <text:p text:style-name="P16">stavebni.urad@velkytynec.cz</text:p>
          </table:table-cell>
          <table:covered-table-cell/>
          <table:covered-table-cell/>
          <table:covered-table-cell/>
          <table:table-cell table:style-name="Tabulka1.F4" office:value-type="string">
            <text:p text:style-name="P3"/>
          </table:table-cell>
        </table:table-row>
        <table:table-row table:style-name="Tabulka1.1">
          <table:table-cell table:style-name="Tabulka1.A2" office:value-type="string">
            <text:p text:style-name="P5"><text:span text:style-name="T6">DATUM:</text:span></text:p>
          </table:table-cell>
          <table:table-cell table:style-name="Tabulka1.A2" office:value-type="string">
            <text:p text:style-name="P16">21.4.2021</text:p>
          </table:table-cell>
          <table:table-cell table:style-name="Tabulka1.A2" office:value-type="string">
            <text:p text:style-name="P6"/>
          </table:table-cell>
          <table:table-cell table:style-name="Tabulka1.A2" office:value-type="string">
            <text:p text:style-name="P6"/>
          </table:table-cell>
          <table:table-cell table:style-name="Tabulka1.A2" office:value-type="string">
            <text:p text:style-name="P6"/>
          </table:table-cell>
          <table:table-cell table:style-name="Tabulka1.F5" office:value-type="string">
            <text:p text:style-name="P3"/>
          </table:table-cell>
        </table:table-row>
      </table:table>
      <text:p text:style-name="P10"/>
      <text:p text:style-name="P2"/>
      <text:h text:style-name="Heading_20_1" text:outline-level="1">ÚZEMNÍ SOUHLAS</text:h>
      <text:p text:style-name="P17"/>
      <text:p text:style-name="P18"><text:bookmark-start text:name="_Hlk501806545"/>Stavební úřad Obecního úřadu ve Velkém Týnci, jako stavební úřad příslušný podle § 13 odst. 1 písm. c) zákona č. 183/2006 Sb., o územním plánování a stavebním řádu (stavební zákon), ve znění pozdějších předpisů (dále jen "stavební zákon"), posoudil podle § 96 odst. 1, 2 a 4 stavebního zákona záměr umístění stavby, který dne 8.3.2021 oznámil</text:p>
      <text:p text:style-name="P22"><text:span text:style-name="T2">Správa železnic s.o., ing.Jaroslav Štros, IČO 70994234,<text:line-break/>kterého zastupuje Signal Projekt <text:s text:c="2"/>s.r.o., Jana Mikulová, IČO 25525441, Vídeňská 546/55, 639 00 <text:s/>Brno</text:span></text:p>
      <text:p text:style-name="P18">(dále jen "oznamovatel"), a na základě tohoto posouzení podle § 96 odst. 4 stavebního zákona a § 15a vyhlášky č. 503/2006 Sb., o podrobnější úpravě územního rozhodování, územního opatření a stavebního řádu</text:p>
      <text:p text:style-name="P19"><text:span text:style-name="T2">v y d á v á <text:s text:c="2"/>ú z e m n í <text:s text:c="2"/>s o u h l a s</text:span></text:p>
      <text:p text:style-name="P17">s umístěním stavby</text:p>
      <text:p text:style-name="P23">Zařízení pro monitoring sběračů elektrických hnacích vozidel<text:line-break/>Majetín<text:line-break/></text:p>
      <text:p text:style-name="P17">(dále jen "stavba") na pozemku parc. č. <text:span text:style-name="T1">1045</text:span> (ostatní plocha) v katastrálním území Majetín.</text:p>
      <text:p text:style-name="P17"><text:bookmark-end text:name="_Hlk501806545"/></text:p>
      <text:p text:style-name="P25">Druh a účel umisťované stavby:</text:p>
      <text:p text:style-name="P24"><text:s/>Popis záměru :</text:p>
      <text:p text:style-name="P24">Předmětem stavby je zlepšení provozuschopnosti dopravní sítě z hlediska minimalizování negativních dopadů špatného nastavení sběračů elektrických hnacích vozidel.</text:p>
      <text:p text:style-name="P24">V případě, že mimořádná událost přesto nastane, data dodaná diagnostickými body poslouží jako důkazní materiál za účele identifikace viníka. Za tímto účelem bude vybudování sítě měřícího bodu, kde bude nainstalováno zařízení s těmito funkcemi : měření přítlaku, monitoring obložení ližin a automatické Čtení označení vozidel. Projektová dokumentace řeší pouze sít' měřících bodů, jejich umístění na pozemky určené územními plány pro železniční dopravu a kabelové trasy včetně kabeláže ukončené ve stávajících domcích indikátorů horkoběžnosti a nekorektnosti jízdy. Tato stavba přímo navazuje na již realizovanou stavbu "Diagnostika jedoucích železničních vozidel" z r. 2015. V rámci koordinace těchto dvou staveb bude řešena integrace diagnostik do SW a HW prostředí SŽ. Měření přítlaku zařízení bude umístěno na trakční bránu nebo konzolu TV, bez nutnosti stavby nových ocelových konstrukcí. Monitoring obložení ližin : zařízení bude na nové návěstní lávce, v případě nutnosti na novou ocelovou konstrukci, umožňující přístup k zařízení bez napět'ové výluky TV. Ve stávajících domcích indikátorů horkoběžnosti a nekorektnosti jízdy jsou umístěny výpichy z dálkových kabelů. Připojení nových měřících zařízení bude do stávajících domků vč. umístění kabelová trasy a napájení. Jedná se o stavbu dopravní infrastruktury navrženou na základě požadavku investora. Stavba bude provedena na stávajícím drážním tělese. Realizací stavby se účel užívání dráhy nezmění, dojde však ke zvýšení bezpečnosti železniční a silniční dopravy</text:p>
      <text:p text:style-name="P24">B.2.2 Celkové urbanistické a architektonické řešení :</text:p>
      <text:p text:style-name="P24"><text:soft-page-break/>Začlenění stavby do krajiny, respektive její dopad na krajinný ráz je minimální. Stavba se pohybuje ve stávajících liniích dráhy. Kromě vnitřní technologie budou na stávajících konstrukcích trakčních podpěr měřící čidla. V 11 lokalitách bude umístěno čidlo na nově vybudovanou návěstní lávku, která je ve stávajícím designu běžných železničních konstrukcí.</text:p>
      <text:p text:style-name="P24">B.2.3 Celkové technické řešení</text:p>
      <text:p text:style-name="P24">Předmětem této stavby je minimalizování negativních dopadů špatného nastavení, opotřebení či poškození sběračů elektrických hnacích vozidel. Tedy omezení poškozování trolejového vedení a vzniku mimořádných událostí. V případě , že mimořádná událost přesto nastane, data dodaná diagnostickými body poslouží jako důkazní materiál za účelem identifikace viníka. Za tímto účelem bude vybudována síť měřících bodů, kde budou nainstalovány zařízení s těmito funkcemi: Měření přítlaku sběrače, Monitoring obložení ližin a automatické čtení označení vozidel.</text:p>
      <text:p text:style-name="P24">Záměrem této stavby je vytvořit celorepublikový systém monitoringu stavu sběračů proudu z trolejového vedení u jedoucích hnacích elektrických železničních vozidel a celorepublikový systém identifikace jedoucích železničních vozidel. Těmito systémy je vyžadováno pokrýt stanovené železniční tratě se silným provozem a stanovené tranzitní železniční tratě do a ze zahraničí.</text:p>
      <text:p text:style-name="P24">Těmito systémy bude rozšířen stávající systém diagnostiky jedoucích železničních vozidel, který pokrývá potřeby ochrany železniční dopravní cesty infrastruktury Správy železnic, s. o. a který je tvořen indikátory horkoběžnosti a indikátory nekorektnosti jízdy.</text:p>
      <text:p text:style-name="P24">Pro umístění technologií monitoringu sběračů a technologií identifikace železničních vozidel jsou v rámci zadání této stavby vytipovány lokality, ve kterých jsou již instalovány indikátory horkoběžnosti a nekorektnosti jízdy. Pro instalaci technologií monitoringu sběračů a technologií identifikace vozidel je uvažováno s využitím prostorových kapacit technologických objektů indikátorů včetně kapacit jejich silových a datových přípojek. Pro umístění technologií monitoringu sběračů a identifikace vozidel, které jsou předmětem této stavby, je vytipováno celkem 19 lokalit. Všechna zařízení se budou instalovat do traťových kolejí.</text:p>
      <text:p text:style-name="P24">Monitoring stavu sběračů a identifikace železničních vozidel budou prováděny během jízdy předmětných železničních vozidel.</text:p>
      <text:p text:style-name="P24">Technologie monitoringu sběračů a identifikace železničních vozidel budou v rámci této stavby napojeny na server řídicího systému diagnostiky jedoucích železničních vozidel v rámci datového prostředí infrastruktury Správy železnic, s. o.</text:p>
      <text:p text:style-name="P24">Tato dokumentace DUR bude řešit pouze síť měřících bodů, jejich umístění na</text:p>
      <text:p text:style-name="P24">pozemky určené územními plány pro železniční dopravu a kabelové trasy včetně</text:p>
      <text:p text:style-name="P24"><text:s/>kabeláže ukončené ve stávajících domcích indikátorů horkoběžnosti a nekorektnosti jízdy a fyzické umístění serveru pro vyhodnocení nasbíraných dat.</text:p>
      <text:p text:style-name="P24">Technologie pro měření přítlaku sběrače :</text:p>
      <text:p text:style-name="P24">Měření přítlaku sběrače je řešeno prostřednictvím systému, který měří zdvih trolejového vodiče při průjezdu hnacího elektrického železničního vozidla s aktivním sběračem měřícím bodem a který na základě rychlosti předmětného železničního vozidla vyhodnotí přítlak sběrače proudu na trolejový vodič.</text:p>
      <text:p text:style-name="P24">Tímto systémem je zdvih trolejového vodiče měřen nepřetržitě a vyhodnocení přítlaku sběrače proudu na trolejový vodič probíhá pro oba směry jízdy projíždějících železničních vozidel a to do jejich rychlosti 210 km/h včetně.</text:p>
      <text:p text:style-name="P24">Technologie pro monitoring obložení ližin sběrače :</text:p>
      <text:p text:style-name="P24">Monitoring obložení ližin sběrače je prováděn prostřednictvím systému, kterým jsou pořizovány scany aktivního sběrače při průjezdu hnacího elektrického železničního vozidla monitorovaným bodem. Pořízené scany aktivního sběrače jsou následně podrobeny softwarové analýze, jejímž výstupem je informace o stavu obložení ližin předmětného sběrače. Tento systém dokáže vyhodnotit počet aktivních sběračů hnacího elektrického železničního vozidla projíždějícího měřícím bodem.</text:p>
      <text:p text:style-name="P24">Tímto systémem je monitoring obložení ližin aktivního sběrače možné provádět pouze při správném směru jízdy předmětného hnacího elektrického železničního vozidla a to do jeho rychlosti 210 km/li včetně.</text:p>
      <text:p text:style-name="P24">Zařízení je umístěno na návěstní lávce, která bude v rámci této stavby vybudována. Lávka nesmí negativně ovlivňovat požadovanou viditelnost návěstidel podle vyhlášky 173/1995 Sb., a normy TNŽ 34 2620.</text:p>
      <text:p text:style-name="P24"><text:soft-page-break/>Technologie pro identifikaci označení vozidel :</text:p>
      <text:p text:style-name="P24">Identifikace jedoucích železničních vozidel je prováděna prostřednictvím systému, kterým jsou pořizovány scany projíždějících železničních vozidel, ze kterých jsou následně softwarovou analýzou vygenerovány seznamy UIC kódů identifikovaných železničních vozidel. Tyto seznamy jsou doplněny náhledy scanů příslušných označení vozidel.</text:p>
      <text:p text:style-name="P24">Tímto systémem je identifikaci jedoucích železničních vozidel možné provádět pro oba směry jízdy projíždějících železničních vozidel a to do jejich rychlosti 210 km/h včetně.</text:p>
      <text:p text:style-name="P24"><text:s/>B.2.4 Bezbariérové užívání stavby :</text:p>
      <text:p text:style-name="P24">Stavba je pouhým doplněním sdělovacího zařízení a nijak nezasahuje a nemění stávajíc stav v oblasti pohybu a orientace cestujících se níženou schopností pohybu a orientace.</text:p>
      <text:p text:style-name="P24">B.2.5 Bezpečnost při užívání stavby :</text:p>
      <text:p text:style-name="P24">Stavba je navržena a bude provedena takovým způsobem, aby při jejím užívání nebo provozu nevznikalo nepřijatelné nebezpečí nehod nebo poškození. Během užívání stavby budou dodrženy veškeré příslušné legislativní předpisy a budou zajištěny provozovatelem.</text:p>
      <text:p text:style-name="P24">Všeobecné zásady o bezpečnosti a ochraně zdraví při práci v železničním provozu a na elektrických zařízeních jsou uvedeny v zákoníku práce, předpisech SŽ Bpl "Pokyny provozovatele dráhy k zajištění bezpečnosti a k ochraně zdraví osob při činnostech a pohybu v jeho prostorách a v prostorách železniční dráhy provozované Správou železnic, státní organizací", SŽ Bp3 "Bezpečnost a ochrana zdraví při práci na stavbách a při stavebních činnostech v prostorách Správy železnic, státní organizace"</text:p>
      <text:p text:style-name="P24"><text:s/>SŽ Bp2 - Předpis o bezpečnosti a ochraně zdraví při práci zaměstnanců Správy železnic, státní organizace, SŽ Zami a v normách ČSN, SŽDC: TNŽ, ON.</text:p>
      <text:p text:style-name="P24">V žádném projektovaném PS či SO není využito zařízení, které by vyžadovalo zvláštní ochranu před bludnými proudy, proto v rámci projektu není potřeba zpracovávat korozní průzkum.</text:p>
      <text:p text:style-name="P24">B.2.8 Zásady požárně bezpečnostního řešení stavby :</text:p>
      <text:p text:style-name="P24">Při stavebních a montážních pracích je nutno dodržovat protipožární opatření a souhrn prací je nutno provést odborně v souladu s platnými normami a předpisy. Provoz a výstavba musí respektovat především zákon 133/1985 Sb. o požární ochraně, ve znění pozdějších předpisů.</text:p>
      <text:p text:style-name="P24">V rámci stavby se neprovádí výstavba ani rekonstrukce budov. Provádí se pouze doplnění technologie sdělovacího zařízení. Proto není potřeba zpracovávat požárně bezpečností řešení.</text:p>
      <text:p text:style-name="P24">A)<text:tab/>Při provádění prací musí být v závislosti na rozsahu jejich provedení splněny požadavky vyhlášky č. 246/2001 Sb., o požární prevenci, ve znění pozdějších předpisu a vyhlášky č. 23/2008 Sb., o technických podmínkách požární ochrany staveb, ve znění pozdějších předpisu v rozsahu nezbytném pro zajištění její požární bezpečnosti.</text:p>
      <text:p text:style-name="P24">B)<text:tab/>Zhotovitel zajistí, že po dobu výstavby nebude zvýšeno nebezpečí požáru a budou dodržována stanovená požárně bezpečnostní opatření tj. zabezpečí stanovení a dodržování podmínek požární bezpečnosti při provozované činnosti ve smyslu §15 vyhlášky č. 246/2001 Sb., ve znění pozdějších předpisu.</text:p>
      <text:p text:style-name="P24">C)<text:tab/>Při provádění řezání - dělení materiálu (případně jeho svařování) musí být dodrženy podmínky <text:s/>R14 Řád zabezpečení požární ochrany státní organizace Správa železnic.</text:p>
      <text:p text:style-name="P24">B.2.9 Úspora energie a tepelná ochrana :</text:p>
      <text:p text:style-name="P24">Projekt neřeší stavby budov ani úpravy stávajících budov. Jedná se pouze o doplnění technologického zařízení. Většina instalovaných zařízení jsou vybuzeny jízdou vlaku v těsné blízkosti měřících zařízení. Po projetí vlaku a zpracování dat je technologie opět v úsporném režimu.</text:p>
      <text:p text:style-name="P24"><text:s/>B.2.10 Hygienické řešení stavby, požadavky na pracovní prostředí :</text:p>
      <text:p text:style-name="P24">Stavba neřeší žádné stavební úpravy ve stávajících budovách. V budovách proběhne pouze doplnění technologického zařízení. Z hlediska hygienických předpisů tak není nutno řešit další zabezpečení stavby pro dodržení požadavků na pracovní prostředí.</text:p>
      <text:p text:style-name="P24">B.2.11 Zásady ochrany stavby před negativními účinky vnějšího prostředí :</text:p>
      <text:p text:style-name="P24">Vzhledem k tornu, že v rámci tohoto stavebního záměru nebudou budovány ani rekonstruovány žádné stavby, není uvažováno s ochranou proti radonu. Namáhání technickou seizmicitou se v okolí stavby nepředpokládá, konkrétní ochrana není řešena.</text:p>
      <text:p text:style-name="P24"><text:soft-page-break/>Stavba nezasáhne do záplavového území žádného vodního toku, kromě lokality 19-Brodek u Přerova, kde zasáhne do záplavového území vodního toku Morava pří průtoku 20-1eté vody. Stavba se v žádné lokalitě nenachází v poddolovaném území ani v oblasti zaznamenaných svahových nestabilit, pouze v lokalit' je na poli u technologického domku je registrován aktivní bodový sesuv.</text:p>
      <text:p text:style-name="P24">B.3 Připojení stavby na technickou a dopravní infrastrukturu :</text:p>
      <text:p text:style-name="P24">Pro napájení zařízení bude ve všech lokalitách využito stávajících rozvaděčů, které poskytují dostatečné rezervy pro připojení nového zařízení. Pouze v lokalitě Tuklaty bude vyměněn transformátor o vyšším výkonu. Umístění technologie nevyžaduje napojení na stávající dopravní infrastrukturu ani přístup pro osoby se sníženou schopností pohybu nebo orientace.</text:p>
      <text:p text:style-name="P24">B.4 Základní údaje o provozu, provozní a dopravní technologie</text:p>
      <text:p text:style-name="P24">Viz příloha B.01 - B.19 dle konkrétní lokality</text:p>
      <text:p text:style-name="P24">B.5 Řešení vegetace a souvisejících terénních úprav</text:p>
      <text:p text:style-name="P24">Viz příloha B.01 - B.19 dle konkrétní lokality</text:p>
      <text:p text:style-name="P24">B.6 Popis vlivů na životní prostředí a jeho ochrana</text:p>
      <text:p text:style-name="P24">Viz příloha B.01 - B.19 dle konkrétní lokality</text:p>
      <text:p text:style-name="P24">B.7 Ochrana obyvatelstva :</text:p>
      <text:p text:style-name="P24">Stavba nemá vliv na ochranu obyvatelstva. Je určena především k ochraně infrastruktury správy železnic. Může vést k zabránění mimořádných událostí, čímž se zvýší bezpečnost cestujících ve vlaku.</text:p>
      <text:p text:style-name="P24"><text:s/></text:p>
      <text:p text:style-name="P24">B.8 Zásady organizace výstavby :</text:p>
      <text:p text:style-name="P24"><text:s/>B.8.1 Technická zpráva :</text:p>
      <text:p text:style-name="P24">Při výstavbě se napojení na zdroj vody, kanalizaci a plyn nepředpokládá. Pro napájení ručního nářadí bude použito elektrického soustrojí se spalovacím motorem. Odvodnění staveniště spočívá v případném čerpání vody z prováděných výkopů. Materiál na staveniště a zpětný odvoz bude prováděn automobilovou dopravou po stávajících silnicích, místních a účelových komunikacích. Nevyžaduje se zvláštní napojení na dopravní infrastrukturu.</text:p>
      <text:p text:style-name="P24">Celá stavba je umístěna v ochranném pásmu dráhy a její realizací nedojde ke změně tohoto ochranného pásma. Dále budou dotčena ochranná pásma stávajících podzemních kabelových vedení a silnic. Stavebními pracemi, venkovními prvky sdělovacího zařízení <text:s/>a navrhovanou kabelovou trasou dojde k narušení ochranných pásem. Před zahájením zemních prací budou všechna zařízení v terénu vytýčena svými správci. Na základě toho bude kabelová trasa umístěna tak, aby byla v souladu se směrnicí SŽ 54 "Železniční spodek", SŽDC SM96, SŽDC (ČD) SR5/7 (S), ČSN 73 6005 a v souladu s podmínkami příslušných složek správy železnic, OŘ (SEE, SSZT, ST, SMT) a správců podzemních řádů.</text:p>
      <text:p text:style-name="P24">V blízkosti stávajících podzemních řádů budou provedeny ručně kopané sondy. Pro umístění venkovních prvků navrhovaných zařízení v ochranném pásmu inženýrských sítí je nutný souhlas jejich správce.</text:p>
      <text:p text:style-name="P24">V rámci výstavby nejsou navrhovány žádné bezbariérové obchozí trasy. Předpokládaná množství a druhy odpadů při výstavbě a způsob jejich likvidace je uveden v části B.6, tab. č. 3.</text:p>
      <text:p text:style-name="P24">Zemní práce budou prováděny v rámci výkopu kabelových tras a výkopu jam pro protlaky a výkopy pro základ návěstní lávky.</text:p>
      <text:p text:style-name="P24">Realizace stavby přinese negativní vlivy na životní prostředí, a to především: o lokální zvýšení hluku a vibrací ze stavební mechanizace,</text:p>
      <text:p text:style-name="P24">o zvýšení prašnosti a koncentrace zplodin výfukových plynů ze stavební techniky.</text:p>
      <text:p text:style-name="P24">Eliminace těchto vlivů je částečně možná, závisí především na zodpovědnosti dodavatele stavby, který musí dbát na dodržování základních požadavků, stanovených například protipožárními předpisy, bezpečnostními předpisy, havarijním řádem apod. Pro zlepšení stavu životního prostředí se jedná například o tyto činnosti:</text:p>
      <text:p text:style-name="P24">o udržování příjezdových komunikací a techniky v čistotě,</text:p>
      <text:p text:style-name="P24">o snižování prašnosti kropením,</text:p>
      <text:p text:style-name="P24">o mít techniku v dobrém technickém stavu (především dobře seřízená</text:p>
      <text:p text:style-name="P24"><text:soft-page-break/>vstřikovací čerpadla motorů pro minimalizaci výfukových zplodin),</text:p>
      <text:p text:style-name="P24">o náklady na autech ukládat tak, aby nemohlo dojít k jejich uvolnění či spadnutí</text:p>
      <text:p text:style-name="P24">a k ohrožení osob,</text:p>
      <text:p text:style-name="P24"/>
      <text:p text:style-name="P24">o neprovádět hlukově náročné práce (řezání na okružní pile, používání pneumatického kladiva apod.) v časných ranních či pozdních večerních hodinách,</text:p>
      <text:p text:style-name="P24">o vhodnou organizací práce maximálně snižovat četnosti jízd nákladních aut,</text:p>
      <text:p text:style-name="P24">o snižovat rizika úniku ropných látek odstavováním techniky na místech k tornu</text:p>
      <text:p text:style-name="P24">určených, podkládat pod motory vany na zachycování úkapů, doplňovat</text:p>
      <text:p text:style-name="P24">PHM pouze na to určených vyhrazených místech,</text:p>
      <text:p text:style-name="P24">o shromažd'ovat odpadové materiály, třídit je a likvidovat odpovídajícím způsobem.</text:p>
      <text:p text:style-name="P24">Zhotovitel stavby zajistí před započetím stavebních prací proškolení a přezkoušení svých pracovníků pro činnost prováděnou na dráze a při realizaci stavby bude dbát na dodržování veškerých bezpečnostních předpisů. Realizace stavby bude probíhat převážně na pozemcích dráhy v prostorách s pohybem veřejnosti. Tyto prostory budou patřičně zabezpečeny, případně zřízeny přechody přes výkopy. Předpokládaný termín zahájení stavby je v květnu 2022 a dokončení v dubnu 2023. Celý navrhovaný systém, sdělovacího a elektro zařízení bude uveden do zkušebního provozu současně jako celek.</text:p>
      <text:p text:style-name="P24">Pro realizaci stavby nejsou kladeny žádné nároky na uvolnění stávajících ploch a budov pro zařízení <text:s/>staveniště. Místo pro uskladnění materiálů, jako jsou kabelové bubny a mechanické prvky bude v těsné blízkosti stavby na pozemku dráhy.</text:p>
      <text:p text:style-name="P24">Při provádění stavby musí být v závislosti na stupni jejího provedení splněny požadavky vyhlášky č.246/2001 Sb., o požární prevenci, ve znění pozdějších předpisů a vyhlášky č. 23/2008 Sb., o technických podmínkách požární ochrany staveb, ve znění pozdějších předpisů v rozsahu nezbytném pro zajištění její požární bezpečnosti.</text:p>
      <text:p text:style-name="P24">Překopy pod kolejemi budou dle domluvy s investorem mohou probíhat bez výlukové činnosti za použití bezpečnostních opatření - např. zavedení bezpečnostní pomalé jízdy apod., nebude tedy potřeba výluk pro tuto činnost.</text:p>
      <text:p text:style-name="P24">Zhotovitel, který bude provádět stavební práce, zajistí, že po dobu výstavby nebude zvýšeno nebezpečí požáru a budou dodržována stanovená požárně bezpečnostní opatření, tj. zabezpečí stanovení a dodržování podmínek požární bezpečnosti při provozované činnosti ve smyslu 15 vyhlášky 246/20015b., ve znění pozdějších předpisů. Především určí požadavky, které závisí na druhu, místě a způsobu provozování činností se zvýšeným požárním nebezpečím zejména při řezání a svařování. Při provádění řezání konstrukce případně svařování musí být dodrženy podmínky řádu SŽ R14 "Řád zabezpečení požární ochrany státní organizace Správa železnic".</text:p>
      <text:p text:style-name="P24">B.8.2 Výkresy :</text:p>
      <text:p text:style-name="P24">Vzhledem k rozsahu a charakteru stavby jsou potřebné údaje zakresleny přímo do koordinační situace stavby, která je doložena v části C.</text:p>
      <text:p text:style-name="P24">Stavba provedena dle PD,kterou vypracoval Mgr. </text:p>
      <text:p text:style-name="P24"/>
      <text:p text:style-name="P24"/>
      <text:p text:style-name="P25">Umístění stavby na pozemku:</text:p>
      <text:p text:style-name="P24"><text:s/>parcela č. 1045</text:p>
      <text:p text:style-name="P25">Určení prostorového řešení stavby:</text:p>
      <text:p text:style-name="P24">liniová stavba</text:p>
      <text:p text:style-name="P25">Vymezení území dotčeného vlivy stavby.</text:p>
      <text:p text:style-name="P26">parcela č. 1045,818,824/40,853,854/5,855,859,868/1,868/6,872,874/37,875/2,876/1,879/2,883/2,883/3,1042, 1194, 1195,1197.</text:p>
      <text:p text:style-name="P17"/>
      <text:p text:style-name="P17"/>
      <text:p text:style-name="P17"><text:soft-page-break/></text:p>
      <text:p text:style-name="P17"/>
      <text:p text:style-name="P17"/>
      <text:p text:style-name="P17"><text:span text:style-name="T7">Záměr splňuje všechny podmínky podle § 96 odst. 1, 2 a § 90 </text:span>stavebního zákona<text:span text:style-name="T7">.</text:span></text:p>
      <text:p text:style-name="P20"/>
      <text:p text:style-name="P21">Poučení:</text:p>
      <text:p text:style-name="P18">Územní souhlas se doručuje oznamovateli spolu s ověřeným situačním výkresem. Dále se doručuje vlastníkovi pozemku nebo stavby, pokud není oznamovatelem, osobám, jejichž vlastnické nebo jiné věcné právo k sousedním stavbám anebo sousedním pozemkům nebo stavbám na nich, může být umístěním stavebního záměru přímo dotčeno, dotčeným orgánům, a jde-li o stavbu podle § 15 nebo 16 <text:span text:style-name="T8">stavebního zákona</text:span>, také stavebnímu úřadu příslušnému k povolení stavby.</text:p>
      <text:p text:style-name="P18">Územní souhlas platí 2 roky ode dne jeho vydání. Dobu platnosti územního souhlasu nelze prodloužit. Územní souhlas lze změnit územním souhlasem nebo územním rozhodnutím. Územní souhlas nepozbývá platnosti v případech podle § 96 odst. 9 stavebního zákona.</text:p>
      <text:p text:style-name="Standard"/>
      <text:p text:style-name="Standard"/>
      <text:p text:style-name="Standard"/>
      <text:p text:style-name="Standard"/>
      <text:p text:style-name="Standard"/>
      <text:p text:style-name="P11"/>
      <text:p text:style-name="P27">Ing. Trnečka Jaroslav</text:p>
      <text:p text:style-name="P27">vedoucí stavebního úřadu</text:p>
      <text:p text:style-name="Standard"><text:s/></text:p>
      <text:p text:style-name="Standard"/>
      <text:p text:style-name="P17"/>
      <text:p text:style-name="Standard"><text:s/></text:p>
      <text:p text:style-name="P1">Toto oznámení musí být vyvěšeno po dobu 15 dnů.</text:p>
      <text:p text:style-name="P1"/>
      <text:p text:style-name="P1"/>
      <text:p text:style-name="P1"/>
      <text:p text:style-name="P1"/>
      <text:p text:style-name="Standard">Vyvěšeno dne: ..............................<text:tab/><text:tab/><text:tab/>Sejmuto dne: ....................................</text:p>
      <text:p text:style-name="Standard"/>
      <text:p text:style-name="Standard"/>
      <text:p text:style-name="Standard"/>
      <text:p text:style-name="Standard"/>
      <text:p text:style-name="Standard"/>
      <text:p text:style-name="Standard"/>
      <text:p text:style-name="Standard">Razítko, podpis orgánu, který potvrzuje vyvěšení a sejmutí oznámení.</text:p>
      <text:p text:style-name="Standard"/>
      <text:p text:style-name="Standard"/>
      <text:p text:style-name="P14">Poplatek:</text:p>
      <text:p text:style-name="P11">Správní poplatek podle zákona č. 634/2004 Sb.,pol.</text:p>
      <text:p text:style-name="P11"><text:s/>o správních poplatcích se nevyměřuje.</text:p>
      <text:p text:style-name="P11"/>
      <text:p text:style-name="P14">Obdrží:</text:p>
      <text:p text:style-name="Standard">účastníci (dodejky)<text:line-break/>Správa železnic s.o., IDDS: uccchjm<text:line-break/>Signal Projekt <text:s text:c="2"/>s.r.o., IDDS: swz2av2<text:line-break/>ČEZ a.s., IDDS: yqkcds6<text:line-break/>ČEZ Distribuce, a. s., IDDS: v95uqfy<text:line-break/>CETIN a.s., IDDS: qa7425t<text:line-break/>GasNet s.r.o. -RWE, IDDS: rdxzhzt<text:line-break/>T-Mobile Czech Republic a.s., IDDS: ygwch5i<text:line-break/><text:soft-page-break/>Vodafone Czech Republic <text:s/>a.s., IDDS: 29acihr<text:line-break/>Dial Telecom a.s<text:tab/></text:p>
      <text:p text:style-name="Standard">Dial Telecom, a.s.<text:tab/></text:p>
      <text:p text:style-name="Standard">Dial Telecom, a.s., IDDS: p4vdqdt<text:line-break/>Vak Přerov, IDDS: jfyvg6t<text:line-break/>TeliaSonera International Carrier Czech Republic a.s., IDDS: ubzgk9a<text:line-break/>Moravská vodárenská, a.s., IDDS: b3ge93n<text:line-break/>Obec Majetín, IDDS: pydbnbv<text:line-break/>Obec Grygov, IDDS: m2najff<text:line-break/>Magistrát města Olomouce, Odbor dopravy a územního plánování, IDDS: kazbzri<text:line-break/>Drážní úřad, Nerudova č.p. 773/1, 779 00 <text:s/>Olomouc 9<text:line-break/>Správa železnic, státní organizace, IDDS: uccchjm<text:line-break/>SITEL s.r.o., IDDS: 69779z9<text:line-break/>ČD-Telematika a.s., IDDS: dgzdjrp<text:line-break/>České dráhy, a.s., IDDS: e52cdsf<text:line-break/>Statutární město Olomouc, odbor životního prostředí, IDDS: kazbzri</text:p>
      <text:p text:style-name="Standard"><text:s/><text:line-break/>dotčené správní úřady<text:line-break/>Ministerstvo obrany ČR, Vojenská ubytovací a stavební správa, IDDS: hjyaavk<text:line-break/>Krajský úřad Olomouckého kraje, Odbor životního prostředí a zemědělství, IDDS: qiabfmf<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s" fo:country="CZ"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family="'Times New Roman'" style:font-family-generic="roman" style:font-pitch="variable" fo:font-size="11pt" fo:language="cs" fo:country="CZ"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cm" loext:contextual-spacing="false" fo:text-align="justify" style:justify-single-word="false"/>
      <style:text-properties fo:font-size="12pt" style:font-size-asian="12pt"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212cm" fo:margin-bottom="0cm" loext:contextual-spacing="false" fo:text-align="center" style:justify-single-word="false" fo:keep-with-next="always"/>
      <style:text-properties fo:font-size="14pt" fo:font-weight="bold" style:letter-kerning="tru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212cm" fo:margin-bottom="0cm" loext:contextual-spacing="false" fo:keep-with-next="alway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2pt" style:font-size-asian="12pt" style:font-size-complex="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ální_20__28_web_29_" style:display-name="Normální (web)" style:family="paragraph" style:parent-style-name="Standard">
      <style:paragraph-properties fo:margin-top="0.176cm" fo:margin-bottom="0.176cm" loext:contextual-spacing="false" style:text-autospace="ideograph-alpha"/>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z5"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5z1" style:family="text"/>
    <style:style style:name="WW8Num5z5"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z0" style:family="text"/>
    <style:style style:name="WW8Num7z0" style:family="text"/>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z1" style:family="text"/>
    <style:style style:name="WW8Num8z5"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andardní_20_písmo_20_odstavce" style:display-name="Standardní písmo odstavce" style:family="text"/>
    <style:style style:name="Page_20_Number" style:display-name="Page Number" style:family="text" style:parent-style-name="Standardní_20_písmo_20_odstavc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text:style-name="WW8Num4z1" style:num-format="1">
        <style:list-level-properties text:list-level-position-and-space-mode="label-alignment">
          <style:list-level-label-alignment text:label-followed-by="listtab" text:list-tab-stop-position="1.9cm" fo:text-indent="-0.64cm" fo:margin-left="1.27cm"/>
        </style:list-level-properties>
      </text:list-level-style-number>
      <text:list-level-style-number text:level="3" text:style-name="WW8Num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4" text:style-name="WW8Num4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z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4z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5z1" style:num-format="1">
        <style:list-level-properties text:list-level-position-and-space-mode="label-alignment">
          <style:list-level-label-alignment text:label-followed-by="listtab" text:list-tab-stop-position="1.9cm" fo:text-indent="-0.64cm" fo:margin-left="1.27cm"/>
        </style:list-level-properties>
      </text:list-level-style-number>
      <text:list-level-style-number text:level="3" text:style-name="WW8Num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4"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5z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7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7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7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7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7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8z1" style:num-format="1">
        <style:list-level-properties text:list-level-position-and-space-mode="label-alignment">
          <style:list-level-label-alignment text:label-followed-by="listtab" text:list-tab-stop-position="1.9cm" fo:text-indent="-0.64cm" fo:margin-left="1.27cm"/>
        </style:list-level-properties>
      </text:list-level-style-number>
      <text:list-level-style-number text:level="3" text:style-name="WW8Num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4"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8z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8z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9pt" style:font-size-asian="9pt" style:font-size-complex="9pt"/>
    </style:style>
    <style:style style:name="MT2" style:family="text">
      <style:text-properties fo:font-size="14pt" style:font-size-asian="14pt" style:font-size-complex="9pt"/>
    </style:style>
    <style:page-layout style:name="Mpm1">
      <style:page-layout-properties fo:page-width="21.001cm" fo:page-height="29.7cm" style:num-format="1" style:print-orientation="portrait" fo:margin-top="1.251cm" fo:margin-bottom="1.501cm" fo:margin-left="2.501cm" fo:margin-right="2cm" style:writing-mode="lr-tb" style:layout-grid-color="#c0c0c0" style:layout-grid-lines="51"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page-layout>
  </office:automatic-styles>
  <office:master-styles>
    <style:master-page style:name="Standard" style:page-layout-name="Mpm1">
      <style:header>
        <text:p text:style-name="Header"><text:span text:style-name="MT1">Č.j. VT-1142/2021<text:tab/>str. </text:span><text:span text:style-name="Page_20_Number"><text:span text:style-name="MT1"><text:page-number text:select-page="current">7</text:page-number></text:span></text:span></text:p>
        <text:p text:style-name="Header"><text:span text:style-name="Page_20_Number"><text:span text:style-name="MT2"/></text:span></text:p>
      </style:header>
      <style:header-first>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1]</dc:title>
    <meta:initial-creator>Jiri Stochel</meta:initial-creator>
    <meta:creation-date>2006-01-11T17:20:00</meta:creation-date>
    <dc:creator>Karla Brzobohata</dc:creator>
    <dc:date>2021-04-21T13:03:00</dc:date>
    <meta:editing-cycles>61</meta:editing-cycles>
    <meta:editing-duration>PT2H14M</meta:editing-duration>
    <meta:print-date>2021-04-21T13:23:54.386000000</meta:print-date>
    <meta:generator>LibreOffice/5.3.6.1$Windows_x86 LibreOffice_project/686f202eff87ef707079aeb7f485847613344eb7</meta:generator>
    <meta:document-statistic meta:table-count="1" meta:image-count="0" meta:object-count="0" meta:page-count="7" meta:paragraph-count="133" meta:word-count="2830" meta:character-count="20413" meta:non-whitespace-character-count="17666"/>
  </office:meta>
</office:document-meta>
</file>