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830000029FBAD39A9ECEA7EC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8pt" fo:font-style="italic" style:font-size-asian="8pt" style:font-style-asian="italic" style:font-name-complex="Times New Roman" style:font-size-complex="26pt" style:font-style-complex="italic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Monotype Corsiva" fo:font-size="10pt" style:font-size-asian="10pt" style:font-name-complex="Monotype Corsiva" style:font-size-complex="10pt"/>
    </style:style>
    <style:style style:name="P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 fo:font-size="30pt" fo:letter-spacing="0.353cm" fo:language="cs" fo:country="CZ" fo:font-weight="bold" style:font-name-asian="Times New Roman" style:font-size-asian="30pt" style:language-asian="zxx" style:country-asian="none" style:font-weight-asian="bold" style:font-name-complex="Times New Roman" style:font-size-complex="30pt" style:language-complex="ar" style:country-complex="SA" style:font-weight-complex="bold"/>
    </style:style>
    <style:style style:name="P6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 fo:font-size="13pt" fo:language="cs" fo:country="CZ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7" style:family="paragraph" style:parent-style-name="Heading_20_3">
      <style:paragraph-properties fo:margin-left="1.249cm" fo:margin-right="0cm" fo:text-indent="0cm" style:auto-text-indent="false">
        <style:tab-stops>
          <style:tab-stop style:position="9.991cm"/>
        </style:tab-stops>
      </style:paragraph-properties>
    </style:style>
    <style:style style:name="P8" style:family="paragraph" style:parent-style-name="Standard">
      <style:text-properties style:use-window-font-color="true" loext:opacity="0%" fo:font-size="13pt" fo:language="cs" fo:country="CZ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fo:font-size="13pt" fo:language="cs" fo:country="CZ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Standard">
      <style:text-properties style:use-window-font-color="true" loext:opacity="0%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Standard">
      <style:text-properties style:use-window-font-color="true" loext:opacity="0%" style:font-name="Times New Roman" fo:font-size="13pt" fo:language="cs" fo:country="CZ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3pt" fo:language="cs" fo:country="CZ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text-properties fo:font-size="12pt" fo:font-weight="bold" style:font-size-asian="12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Text_20_body">
      <style:text-properties style:use-window-font-color="true" loext:opacity="0%" style:font-name="Times New Roman" fo:font-size="13pt" fo:language="cs" fo:country="CZ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" style:family="text">
      <style:text-properties style:use-window-font-color="true" loext:opacity="0%" fo:font-size="13pt" fo:language="cs" fo:country="CZ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2" style:family="text">
      <style:text-properties style:use-window-font-color="true" loext:opacity="0%" style:font-name="Times New Roman" fo:font-size="13pt" fo:language="cs" fo:country="CZ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3" style:family="text">
      <style:text-properties style:use-window-font-color="true" loext:opacity="0%" style:font-name="Times New Roman" fo:font-size="13pt" fo:language="cs" fo:country="CZ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3pt" fo:language="cs" fo:country="CZ" style:text-underline-style="none" fo:font-weight="normal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13pt" fo:language="cs" fo:country="CZ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3pt" fo:language="cs" fo:country="CZ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style:use-window-font-color="true" loext:opacity="0%" style:font-name="Times New Roman" fo:font-size="13pt" fo:language="cs" fo:country="CZ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1pt" style:text-underline-style="none" fo:font-weight="normal" style:font-name-asian="Monotype Corsiva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0" style:family="text">
      <style:text-properties style:font-name="Times New Roman" fo:font-size="30pt" fo:font-weight="bold" style:font-name-asian="Monotype Corsiva" style:font-size-asian="30pt" style:font-weight-asian="bold" style:font-name-complex="Times New Roman" style:font-size-complex="30pt" style:font-weight-complex="bold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" style:font-size-complex="26pt" style:font-style-complex="italic"/>
    </style:style>
    <style:style style:name="T1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-complex="Monotype Corsiva"/>
    </style:style>
    <style:style style:name="T16" style:family="text">
      <style:text-properties style:font-name="Monotype Corsiva" fo:font-size="36pt" fo:font-weight="bold" style:font-name-asian="Monotype Corsiva" style:font-size-asian="36pt" style:font-weight-asian="bold" style:font-name-complex="Monotype Corsiv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Standard"/>
      <text:h text:style-name="P7" text:outline-level="3"><text:tab/><text:span text:style-name="T1">V Grygově dne 10. září 2021</text:span></text:h>
      <text:p text:style-name="P8"/>
      <text:p text:style-name="P9"><text:s/></text:p>
      <text:p text:style-name="P10">Všem členům okrskové </text:p>
      <text:p text:style-name="P10">volební komise Grygov</text:p>
      <text:p text:style-name="P16"/>
      <text:p text:style-name="P16"/>
      <text:p text:style-name="P16"/>
      <text:p text:style-name="P16"/>
      <text:h text:style-name="P5" text:outline-level="2">Pozvánka</text:h>
      <text:p text:style-name="P18"/>
      <text:p text:style-name="P18"/>
      <text:p text:style-name="P19"/>
      <text:p text:style-name="P20"><text:span text:style-name="T2">na první jednání okrskové volební komise obce Grygov pro volby </text:span><text:span text:style-name="T3">do <text:s/></text:span><text:span text:style-name="T4">Poslanecké sněmovny Parlamentu ČR</text:span><text:span text:style-name="T3"> <text:s/>konané ve dnech 8. a 9. října 2021 v obci Grygov.</text:span><text:span text:style-name="T3"> </text:span><text:span text:style-name="T6">První jednání okrskové volební komise</text:span><text:span text:style-name="T3"> </text:span><text:span text:style-name="T2">se uskuteční ve </text:span><text:span text:style-name="T7">středu 15. září 2021 v 17.00 hod</text:span><text:span text:style-name="T2">. na Obecním úřadě v Grygově.</text:span></text:p>
      <text:p text:style-name="P11"/>
      <text:h text:style-name="P6" text:outline-level="3"/>
      <text:p text:style-name="P11"/>
      <text:p text:style-name="P22">Prosím o dochvilnost. Účast nutná.</text:p>
      <text:p text:style-name="P12"/>
      <text:p text:style-name="P13"/>
      <text:p text:style-name="P13"/>
      <text:p text:style-name="P13"/>
      <text:p text:style-name="P13"/>
      <text:p text:style-name="P15"/>
      <text:p text:style-name="P17"/>
      <text:p text:style-name="P17"/>
      <text:p text:style-name="P9">Ing. Tomáš Kubáček</text:p>
      <text:p text:style-name="P9">starost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413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8pt" fo:font-style="italic" style:font-size-asian="8pt" style:font-style-asian="italic" style:font-name-complex="Times New Roman" style:font-size-complex="26pt" style:font-style-complex="italic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Monotype Corsiva" fo:font-size="10pt" style:font-size-asian="10pt" style:font-name-complex="Monotype Corsiva" style:font-size-complex="10pt"/>
    </style:style>
    <style:style style:name="MT1" style:family="text">
      <style:text-properties style:font-name="Monotype Corsiva" fo:font-size="36pt" fo:font-weight="bold" style:font-name-asian="Monotype Corsiva" style:font-size-asian="36pt" style:font-weight-asian="bold" style:font-name-complex="Monotype Corsiva" style:font-weight-complex="bold"/>
    </style:style>
    <style:style style:name="MT2" style:family="text">
      <style:text-properties style:font-name="Times New Roman" fo:font-size="30pt" fo:font-weight="bold" style:font-name-asian="Monotype Corsiva" style:font-size-asian="30pt" style:font-weight-asian="bold" style:font-name-complex="Times New Roman" style:font-size-complex="30pt" style:font-weight-complex="bold"/>
    </style:style>
    <style:style style:name="MT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MT5" style:family="text">
      <style:text-properties style:font-name="Times New Roman" fo:font-size="11pt" style:font-size-asian="11pt" style:font-name-complex="Times New Roman" style:font-size-complex="11pt"/>
    </style:style>
    <style:style style:name="MT6" style:family="text">
      <style:text-properties style:use-window-font-color="true" loext:opacity="0%" style:font-name="Times New Roman" fo:font-size="11pt" style:text-underline-style="none" fo:font-weight="normal" style:font-name-asian="Monotype Corsiva" style:font-size-asian="11pt" style:font-weight-asian="normal" style:font-name-complex="Times New Roman" style:font-size-complex="11pt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char" svg:x="0cm" svg:y="-0.019cm" svg:width="2.325cm" svg:height="2.431cm" draw:z-index="0"><draw:image xlink:href="Pictures/10000200000002830000029FBAD39A9ECEA7EC3C.png" xlink:type="simple" xlink:show="embed" xlink:actuate="onLoad" draw:mime-type="image/png"/></draw:frame><text:span text:style-name="MT1"><text:s text:c="2"/></text:span><text:span text:style-name="MT2">Starosta obce Grygov</text:span></text:p>
        <text:p text:style-name="MP2"/>
        <text:p text:style-name="MP1"><text:span text:style-name="MT3"><text:s text:c="27"/></text:span><text:span text:style-name="MT4"><text:s text:c="2"/></text:span><text:span text:style-name="MT5">Obecní úřad <text:s/>Grygov, Šrámkova č.19, Grygov <text:s/>783 73, tel.: 585 393 262</text:span></text:p>
        <text:p text:style-name="MP3">e-mail: starosta@grygov.cz, www.grygov.cz</text:p>
        <text:p text:style-name="MP1"><text:span text:style-name="Internet_20_link"><text:span text:style-name="MT6">IČO 00298875</text:span></text:span></text:p>
        <text:p text:style-name="MP4"/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jednávka dárkového balíčku a kytky na měsíc leden 2004 </dc:title>
    <meta:initial-creator>oem</meta:initial-creator>
    <meta:creation-date>2006-12-04T08:38:00</meta:creation-date>
    <dc:date>2021-09-13T10:58:17.230000000</dc:date>
    <meta:print-date>2021-09-13T10:58:00</meta:print-date>
    <meta:editing-cycles>46</meta:editing-cycles>
    <meta:editing-duration>P23DT23H47M26S</meta:editing-duration>
    <meta:document-statistic meta:table-count="0" meta:image-count="1" meta:object-count="0" meta:page-count="1" meta:paragraph-count="14" meta:word-count="89" meta:character-count="587" meta:non-whitespace-character-count="469"/>
    <meta:generator>LibreOffice/7.1.2.2$Windows_X86_64 LibreOffice_project/8a45595d069ef5570103caea1b71cc9d82b2aae4</meta:generator>
  </office:meta>
</office:document-meta>
</file>