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2097in" text:list-level-position-and-space-mode="label-alignment">
          <style:list-level-label-alignment text:label-followed-by="listtab" fo:margin-left="0.5041in" fo:text-indent="-0.2097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3937in" fo:margin-right="-0.2756in">
        <style:tab-stops/>
      </style:paragraph-properties>
    </style:style>
    <style:style style:name="T2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P3" style:parent-style-name="Standard" style:family="paragraph">
      <style:paragraph-properties fo:text-align="center" fo:margin-left="-0.3937in" fo:margin-right="-0.2756in">
        <style:tab-stops/>
      </style:paragraph-properties>
    </style:style>
    <style:style style:name="T4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Arial" fo:font-size="11pt" style:font-size-asian="11pt" style:font-size-complex="11pt"/>
    </style:style>
    <style:style style:name="T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1" style:family="paragraph"/>
    <style:style style:name="T12" style:parent-style-name="Standardnípísmoodstavce" style:family="text">
      <style:text-properties style:font-name="Arial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list-style-name="LFO1" style:family="paragraph"/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list-style-name="LFO2" style:family="paragraph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list-style-name="LFO2" style:family="paragraph"/>
    <style:style style:name="T27" style:parent-style-name="Standardnípísmoodstavce" style:family="text">
      <style:text-properties style:font-name="Arial" fo:font-size="11pt" style:font-size-asian="11pt" style:font-size-complex="11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fo:font-size="11pt" style:font-size-asian="11pt" style:font-size-complex="11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fo:font-size="11pt" style:font-size-asian="11pt" style:font-size-complex="11pt"/>
    </style:style>
    <style:style style:name="T35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center" fo:margin-left="-0.3937in" fo:margin-right="-0.2756in">
        <style:tab-stops/>
      </style:paragraph-properties>
    </style:style>
    <style:style style:name="T48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P49" style:parent-style-name="Standard" style:family="paragraph">
      <style:paragraph-properties fo:text-align="center" fo:margin-left="-0.3937in" fo:margin-right="-0.2756in">
        <style:tab-stops/>
      </style:paragraph-properties>
    </style:style>
    <style:style style:name="T50" style:parent-style-name="Standardnípísmoodstavce" style:family="text">
      <style:text-properties style:font-name="Arial" fo:font-weight="bold" style:font-weight-asian="bold" style:font-weight-complex="bold" fo:background-color="#CCCCCC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fo:font-size="11pt" style:font-size-asian="11pt" style:font-size-complex="11pt"/>
    </style:style>
    <style:style style:name="T5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list-style-name="LFO1" style:family="paragraph"/>
    <style:style style:name="T58" style:parent-style-name="Standardnípísmoodstavce" style:family="text">
      <style:text-properties style:font-name="Arial" fo:font-size="11pt" style:font-size-asian="11pt" style:font-size-complex="11pt"/>
    </style:style>
    <style:style style:name="T5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fo:font-size="11pt" style:font-size-asian="11pt" style:font-size-complex="11pt"/>
    </style:style>
    <style:style style:name="T6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" style:list-style-name="LFO1" style:family="paragraph"/>
    <style:style style:name="T63" style:parent-style-name="Standardnípísmoodstavce" style:family="text">
      <style:text-properties style:font-name="Arial" fo:font-size="11pt" style:font-size-asian="11pt" style:font-size-complex="11pt"/>
    </style:style>
    <style:style style:name="T6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fo:font-size="11pt" style:font-size-asian="11pt" style:font-size-complex="11pt"/>
    </style:style>
    <style:style style:name="T6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Arial" fo:font-size="11pt" style:font-size-asian="11pt" style:font-size-complex="11pt"/>
    </style:style>
    <style:style style:name="P6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list-style-name="LFO3" style:family="paragraph">
      <style:text-properties style:font-name="Arial" fo:font-size="11pt" style:font-size-asian="11pt" style:font-size-complex="11pt"/>
    </style:style>
    <style:style style:name="P70" style:parent-style-name="Standard" style:family="paragraph">
      <style:text-properties style:font-name="Arial" fo:font-size="11pt" style:font-size-asian="11pt" style:font-size-complex="11pt"/>
    </style:style>
    <style:style style:name="P71" style:parent-style-name="Standard" style:family="paragraph">
      <style:text-properties style:font-name="Arial" fo:font-size="11pt" style:font-size-asian="11pt" style:font-size-complex="11pt"/>
    </style:style>
    <style:style style:name="P72" style:parent-style-name="Standard" style:list-style-name="LFO3" style:family="paragraph"/>
    <style:style style:name="T73" style:parent-style-name="Standardnípísmoodstavce" style:family="text">
      <style:text-properties style:font-name="Arial" fo:font-size="11pt" style:font-size-asian="11pt" style:font-size-complex="11pt"/>
    </style:style>
    <style:style style:name="T7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fo:font-size="11pt" style:font-size-asian="11pt" style:font-size-complex="11pt"/>
    </style:style>
    <style:style style:name="T7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fo:font-size="11pt" style:font-size-asian="11pt" style:font-size-complex="11pt"/>
    </style:style>
    <style:style style:name="P7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T81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T8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VŠEOBECNÁ INFORMACE PRO MAJITELE PSŮ</text:span></text:p>
      <text:p text:style-name="P3"><text:span text:style-name="T4">O SPLATNOSTI POPLATKU ZA PSA PRO ROK 2023</text:span></text:p>
      <text:p text:style-name="P5"/>
      <text:p text:style-name="Standard"><text:span text:style-name="T6">Splatnost poplatku:<text:s/></text:span><text:span text:style-name="T7">do<text:s/></text:span><text:span text:style-name="T8">31. 5. 2023</text:span></text:p>
      <text:p text:style-name="P9"/>
      <text:p text:style-name="P10">Sazba poplatku za kalendářní rok:</text:p>
      <text:list text:style-name="LFO1" text:continue-numbering="true">
        <text:list-item>
          <text:p text:style-name="P11"><text:span text:style-name="T12">za jednoho psa<text:s/></text:span><text:span text:style-name="T13">200,- Kč/<text:s/></text:span><text:span text:style-name="T14">za druhého a každého dalšího psa téhož držitele</text:span><text:span text:style-name="T15"><text:s/>400,- Kč</text:span></text:p>
        </text:list-item>
        <text:list-item>
          <text:p text:style-name="P16"><text:span text:style-name="T17">za psa, jehož držitelem je osoba starší 65 let<text:s/></text:span><text:span text:style-name="T18">100,- Kč/<text:s/></text:span><text:span text:style-name="T19">za druhého a každého dalšího psa téhož držitele, kterým je osoba starší 65 let</text:span><text:span text:style-name="T20"><text:s/>200,- Kč.</text:span></text:p>
        </text:list-item>
      </text:list>
      <text:p text:style-name="P21"/>
      <text:p text:style-name="P22">Způsob úhrady:<text:s/>v hotovosti, platební kartou, bankovním převodem</text:p>
      <text:list text:style-name="LFO2" text:continue-numbering="true">
        <text:list-item>
          <text:p text:style-name="P23">poplatek za psa je možno hradit v hotovosti či platební kartou v kanceláři Obecního úřadu v Grygově a to:</text:p>
        </text:list-item>
      </text:list>
      <text:p text:style-name="P24"><text:s text:c="12"/>v úřední dny: v pondělí a středu od 8:00 do 12:00 a od 13:00 do 17:00 hod.</text:p>
      <text:p text:style-name="P25"><text:s text:c="12"/>v úterý a čtvrtek od 8:00 do 12:00 hod.</text:p>
      <text:list text:style-name="LFO2" text:continue-numbering="true">
        <text:list-item>
          <text:p text:style-name="P26"><text:span text:style-name="T27">převodem na bankovní účet číslo<text:s/></text:span><text:span text:style-name="T28">1801717399/0800</text:span><text:span text:style-name="T29">, v případě bezhotovostní platby je nutné uvádět variabilní symbol<text:s/></text:span><text:span text:style-name="T30">31502XXX</text:span><text:span text:style-name="T31"><text:s/>(XXX = číslo popisné nemovitosti)</text:span></text:p>
        </text:list-item>
      </text:list>
      <text:p text:style-name="P32"/>
      <text:p text:style-name="P33">Upozornění:</text:p>
      <text:p text:style-name="Standard"><text:span text:style-name="T34">Zároveň upozorňujeme držitele psů, že je třeba<text:s/></text:span><text:span text:style-name="T35">ohlašovat vznik i zánik poplatkové povinnosti</text:span><text:span text:style-name="T36">. V případě neohlášení zániku poplatkové povinnosti, jsou poplatky i nadále předepisovány a poplatníkovi tak vzniká dluh.</text:span></text:p>
      <text:p text:style-name="P37"/>
      <text:p text:style-name="P38">Obecní úřad Grygov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VŠEOBECNÁ INFORMACE PRO MAJITELE PSŮ</text:span></text:p>
      <text:p text:style-name="P49"><text:span text:style-name="T50">O SPLATNOSTI POPLATKU ZA PSA PRO ROK 2023</text:span></text:p>
      <text:p text:style-name="P51"/>
      <text:p text:style-name="Standard"><text:span text:style-name="T52">Splatnost poplatku:<text:s/></text:span><text:span text:style-name="T53">do<text:s/></text:span><text:span text:style-name="T54">31. 5. 2023</text:span></text:p>
      <text:p text:style-name="P55"/>
      <text:p text:style-name="P56">Sazba poplatku za kalendářní rok:</text:p>
      <text:list text:style-name="LFO1" text:continue-numbering="true">
        <text:list-item>
          <text:p text:style-name="P57"><text:span text:style-name="T58">za jednoho psa<text:s/></text:span><text:span text:style-name="T59">200,- Kč/<text:s/></text:span><text:span text:style-name="T60">za druhého a každého dalšího psa téhož držitele</text:span><text:span text:style-name="T61"><text:s/>400,- Kč</text:span></text:p>
        </text:list-item>
        <text:list-item>
          <text:p text:style-name="P62"><text:span text:style-name="T63">za psa, jehož držitelem je osoba starší 65 let<text:s/></text:span><text:span text:style-name="T64">100,- Kč/<text:s/></text:span><text:span text:style-name="T65">za druhého a každého dalšího psa téhož držitele, kterým je osoba starší 65 let</text:span><text:span text:style-name="T66"><text:s/>200,- Kč.</text:span></text:p>
        </text:list-item>
      </text:list>
      <text:p text:style-name="P67"/>
      <text:p text:style-name="P68">Způsob úhrady:</text:p>
      <text:list text:style-name="LFO3" text:continue-numbering="true">
        <text:list-item>
          <text:p text:style-name="P69">poplatek za psa je možno hradit v hotovosti či platební kartou v kanceláři Obecního úřadu v Grygově a to:</text:p>
        </text:list-item>
      </text:list>
      <text:p text:style-name="P70"><text:s text:c="12"/>v úřední dny: v pondělí a středu od 8:00 do 12:00 a od 13:00 do 17:00 hod.</text:p>
      <text:p text:style-name="P71"><text:s text:c="12"/>v úterý a čtvrtek od 8:00 do 12:00 hod.</text:p>
      <text:list text:style-name="LFO3" text:continue-numbering="true">
        <text:list-item>
          <text:p text:style-name="P72"><text:span text:style-name="T73">převodem na bankovní účet číslo<text:s/></text:span><text:span text:style-name="T74">1801717399/0800</text:span><text:span text:style-name="T75">, v případě bezhotovostní platby je nutné uvádět variabilní symbol<text:s/></text:span><text:span text:style-name="T76">31502XXX</text:span><text:span text:style-name="T77"><text:s/>(XXX = číslo popisné nemovitosti)</text:span></text:p>
        </text:list-item>
      </text:list>
      <text:p text:style-name="P78"/>
      <text:p text:style-name="P79">Upozornění:</text:p>
      <text:p text:style-name="Standard"><text:span text:style-name="T80">Zároveň upozorňujeme držitele psů, že je třeba<text:s/></text:span><text:span text:style-name="T81">ohlašovat vznik i zánik poplatkové povinnosti</text:span><text:span text:style-name="T82">. V případě neohlášení zániku poplatkové povinnosti, jsou poplatky i nadále předepisovány a poplatníkovi tak vzniká dluh.</text:span></text:p>
      <text:p text:style-name="P83"/>
      <text:p text:style-name="Standard"><text:span text:style-name="T84">Obecní úřad Gryg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4486in"/>
          <style:tab-stop style:type="right" style:position="6.8972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2097in" text:list-level-position-and-space-mode="label-alignment">
          <style:list-level-label-alignment text:label-followed-by="listtab" fo:margin-left="0.5041in" fo:text-indent="-0.2097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5875in" fo:margin-bottom="0.590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a</meta:initial-creator>
    <dc:creator>Marcela</dc:creator>
    <meta:creation-date>2023-01-04T14:50:00Z</meta:creation-date>
    <dc:date>2023-01-19T10:00:00Z</dc:date>
    <meta:print-date>2022-01-14T08:13:00Z</meta:print-date>
    <meta:template xlink:href="Normal.dotm" xlink:type="simple"/>
    <meta:editing-cycles>4</meta:editing-cycles>
    <meta:editing-duration>PT240S</meta:editing-duration>
    <meta:document-statistic meta:page-count="1" meta:paragraph-count="4" meta:word-count="310" meta:character-count="2139" meta:row-count="15" meta:non-whitespace-character-count="1833"/>
  </office:meta>
</office:document-meta>
</file>