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2097in" text:list-level-position-and-space-mode="label-alignment">
          <style:list-level-label-alignment text:label-followed-by="listtab" fo:margin-left="0.5041in" fo:text-indent="-0.2097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-0.3937in" fo:margin-right="-0.2756in">
        <style:tab-stops/>
      </style:paragraph-properties>
    </style:style>
    <style:style style:name="T2" style:parent-style-name="Standardnípísmoodstavce" style:family="text">
      <style:text-properties style:font-name="Arial" fo:font-weight="bold" style:font-weight-asian="bold" style:font-weight-complex="bold" fo:background-color="#CCCCCC"/>
    </style:style>
    <style:style style:name="P3" style:parent-style-name="Standard" style:family="paragraph">
      <style:paragraph-properties fo:text-align="center" fo:margin-left="-0.3937in" fo:margin-right="-0.2756in">
        <style:tab-stops/>
      </style:paragraph-properties>
    </style:style>
    <style:style style:name="T4" style:parent-style-name="Standardnípísmoodstavce" style:family="text">
      <style:text-properties style:font-name="Arial" fo:font-weight="bold" style:font-weight-asian="bold" style:font-weight-complex="bold" fo:background-color="#CCCCCC"/>
    </style:style>
    <style:style style:name="T5" style:parent-style-name="Standardnípísmoodstavce" style:family="text">
      <style:text-properties style:font-name="Arial" fo:font-weight="bold" style:font-weight-asian="bold" style:font-weight-complex="bold" fo:background-color="#CCCCCC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Standardnípísmoodstavce" style:family="text">
      <style:text-properties style:font-name="Arial" fo:font-size="11pt" style:font-size-asian="11pt" style:font-size-complex="11pt"/>
    </style:style>
    <style:style style:name="T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list-style-name="LFO1" style:family="paragraph"/>
    <style:style style:name="T14" style:parent-style-name="Standardnípísmoodstavce" style:family="text">
      <style:text-properties style:font-name="Arial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list-style-name="LFO1" style:family="paragraph"/>
    <style:style style:name="T19" style:parent-style-name="Standardnípísmoodstavce" style:family="text">
      <style:text-properties style:font-name="Arial" fo:font-size="11pt" style:font-size-asian="11pt" style:font-size-complex="11pt"/>
    </style:style>
    <style:style style:name="T20" style:parent-style-name="Standardnípísmoodstavce" style:family="text">
      <style:text-properties style:font-name="Arial" fo:font-size="11pt" style:font-size-asian="11pt" style:font-size-complex="11pt"/>
    </style:style>
    <style:style style:name="T21" style:parent-style-name="Standardnípísmoodstavce" style:family="text">
      <style:text-properties style:font-name="Arial" fo:font-size="11pt" style:font-size-asian="11pt" style:font-size-complex="11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Arial" fo:font-size="11pt" style:font-size-asian="11pt" style:font-size-complex="11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Arial" fo:font-size="11pt" style:font-size-asian="11pt" style:font-size-complex="11pt"/>
    </style:style>
    <style:style style:name="P2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list-style-name="LFO2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text-properties style:font-name="Arial" fo:font-size="11pt" style:font-size-asian="11pt" style:font-size-complex="11pt"/>
    </style:style>
    <style:style style:name="P30" style:parent-style-name="Standard" style:list-style-name="LFO2" style:family="paragraph"/>
    <style:style style:name="T31" style:parent-style-name="Standardnípísmoodstavce" style:family="text">
      <style:text-properties style:font-name="Arial" fo:font-size="11pt" style:font-size-asian="11pt" style:font-size-complex="11pt"/>
    </style:style>
    <style:style style:name="T3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Standardnípísmoodstavce" style:family="text">
      <style:text-properties style:font-name="Arial" fo:font-size="11pt" style:font-size-asian="11pt" style:font-size-complex="11pt"/>
    </style:style>
    <style:style style:name="T3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Arial" fo:font-size="11pt" style:font-size-asian="11pt" style:font-size-complex="11pt"/>
    </style:style>
    <style:style style:name="T39" style:parent-style-name="Standardnípísmoodstavce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Arial" fo:font-size="11pt" style:font-size-asian="11pt" style:font-size-complex="11pt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P44" style:parent-style-name="Standard" style:family="paragraph"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  <style:style style:name="P50" style:parent-style-name="Standard" style:family="paragraph"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center" fo:margin-left="-0.3937in" fo:margin-right="-0.2756in">
        <style:tab-stops/>
      </style:paragraph-properties>
    </style:style>
    <style:style style:name="T52" style:parent-style-name="Standardnípísmoodstavce" style:family="text">
      <style:text-properties style:font-name="Arial" fo:font-weight="bold" style:font-weight-asian="bold" style:font-weight-complex="bold" fo:background-color="#CCCCCC"/>
    </style:style>
    <style:style style:name="P53" style:parent-style-name="Standard" style:family="paragraph">
      <style:paragraph-properties fo:text-align="center" fo:margin-left="-0.3937in" fo:margin-right="-0.2756in">
        <style:tab-stops/>
      </style:paragraph-properties>
    </style:style>
    <style:style style:name="T54" style:parent-style-name="Standardnípísmoodstavce" style:family="text">
      <style:text-properties style:font-name="Arial" fo:font-weight="bold" style:font-weight-asian="bold" style:font-weight-complex="bold" fo:background-color="#CCCCCC"/>
    </style:style>
    <style:style style:name="T55" style:parent-style-name="Standardnípísmoodstavce" style:family="text">
      <style:text-properties style:font-name="Arial" fo:font-weight="bold" style:font-weight-asian="bold" style:font-weight-complex="bold" fo:background-color="#CCCCCC"/>
    </style:style>
    <style:style style:name="P5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fo:font-size="11pt" style:font-size-asian="11pt" style:font-size-complex="11pt"/>
    </style:style>
    <style:style style:name="T5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3" style:parent-style-name="Standard" style:list-style-name="LFO1" style:family="paragraph"/>
    <style:style style:name="T64" style:parent-style-name="Standardnípísmoodstavce" style:family="text">
      <style:text-properties style:font-name="Arial" fo:font-size="11pt" style:font-size-asian="11pt" style:font-size-complex="11pt"/>
    </style:style>
    <style:style style:name="T6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fo:font-size="11pt" style:font-size-asian="11pt" style:font-size-complex="11pt"/>
    </style:style>
    <style:style style:name="T6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8" style:parent-style-name="Standard" style:list-style-name="LFO1" style:family="paragraph"/>
    <style:style style:name="T69" style:parent-style-name="Standardnípísmoodstavce" style:family="text">
      <style:text-properties style:font-name="Arial" fo:font-size="11pt" style:font-size-asian="11pt" style:font-size-complex="11pt"/>
    </style:style>
    <style:style style:name="T70" style:parent-style-name="Standardnípísmoodstavce" style:family="text">
      <style:text-properties style:font-name="Arial" fo:font-size="11pt" style:font-size-asian="11pt" style:font-size-complex="11pt"/>
    </style:style>
    <style:style style:name="T71" style:parent-style-name="Standardnípísmoodstavce" style:family="text">
      <style:text-properties style:font-name="Arial" fo:font-size="11pt" style:font-size-asian="11pt" style:font-size-complex="11pt"/>
    </style:style>
    <style:style style:name="T7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fo:font-size="11pt" style:font-size-asian="11pt" style:font-size-complex="11pt"/>
    </style:style>
    <style:style style:name="T7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="Arial" fo:font-size="11pt" style:font-size-asian="11pt" style:font-size-complex="11pt"/>
    </style:style>
    <style:style style:name="P7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7" style:parent-style-name="Standard" style:list-style-name="LFO3" style:family="paragraph">
      <style:text-properties style:font-name="Arial" fo:font-size="11pt" style:font-size-asian="11pt" style:font-size-complex="11pt"/>
    </style:style>
    <style:style style:name="P78" style:parent-style-name="Standard" style:family="paragraph">
      <style:text-properties style:font-name="Arial" fo:font-size="11pt" style:font-size-asian="11pt" style:font-size-complex="11pt"/>
    </style:style>
    <style:style style:name="P79" style:parent-style-name="Standard" style:family="paragraph">
      <style:text-properties style:font-name="Arial" fo:font-size="11pt" style:font-size-asian="11pt" style:font-size-complex="11pt"/>
    </style:style>
    <style:style style:name="P80" style:parent-style-name="Standard" style:list-style-name="LFO3" style:family="paragraph"/>
    <style:style style:name="T81" style:parent-style-name="Standardnípísmoodstavce" style:family="text">
      <style:text-properties style:font-name="Arial" fo:font-size="11pt" style:font-size-asian="11pt" style:font-size-complex="11pt"/>
    </style:style>
    <style:style style:name="T8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Arial" fo:font-size="11pt" style:font-size-asian="11pt" style:font-size-complex="11pt"/>
    </style:style>
    <style:style style:name="T8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rial" fo:font-size="11pt" style:font-size-asian="11pt" style:font-size-complex="11pt"/>
    </style:style>
    <style:style style:name="P8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Arial" fo:font-size="11pt" style:font-size-asian="11pt" style:font-size-complex="11pt"/>
    </style:style>
    <style:style style:name="T89" style:parent-style-name="Standardnípísmoodstavce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Arial" fo:font-size="11pt" style:font-size-asian="11pt" style:font-size-complex="11pt"/>
    </style:style>
    <style:style style:name="P91" style:parent-style-name="Standard" style:family="paragraph">
      <style:text-properties style:font-name="Arial" fo:font-size="11pt" style:font-size-asian="11pt" style:font-size-complex="11pt"/>
    </style:style>
    <style:style style:name="T9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VŠEOBECNÁ INFORMACE PRO MAJITELE PSŮ</text:span></text:p>
      <text:p text:style-name="P3"><text:span text:style-name="T4">O SPLATNOSTI POPLATKU ZA PSA PRO ROK 202</text:span><text:span text:style-name="T5">4</text:span></text:p>
      <text:p text:style-name="P6"/>
      <text:p text:style-name="Standard"><text:span text:style-name="T7">Splatnost poplatku:<text:s/></text:span><text:span text:style-name="T8">do<text:s/></text:span><text:span text:style-name="T9">31. 5. 202</text:span><text:span text:style-name="T10">4</text:span></text:p>
      <text:p text:style-name="P11"/>
      <text:p text:style-name="P12">Sazba poplatku za kalendářní rok:</text:p>
      <text:list text:style-name="LFO1" text:continue-numbering="true">
        <text:list-item>
          <text:p text:style-name="P13"><text:span text:style-name="T14">za jednoho psa<text:s/></text:span><text:span text:style-name="T15">200,- Kč/<text:s/></text:span><text:span text:style-name="T16">za druhého a každého dalšího psa téhož držitele</text:span><text:span text:style-name="T17"><text:s/>400,- Kč</text:span></text:p>
        </text:list-item>
        <text:list-item>
          <text:p text:style-name="P18"><text:span text:style-name="T19">za psa, jehož držitelem je osoba starší 65 let<text:s/></text:span><text:span text:style-name="T20">(</text:span><text:span text:style-name="T21">ročník 1958 a starší)</text:span><text:s/><text:span text:style-name="T22">100,- Kč/<text:s/></text:span><text:span text:style-name="T23">za druhého a každého dalšího psa téhož držitele, kterým je osoba starší 65 let</text:span><text:span text:style-name="T24"><text:s/>200,- Kč.</text:span></text:p>
        </text:list-item>
      </text:list>
      <text:p text:style-name="P25"/>
      <text:p text:style-name="P26">Způsob úhrady: v hotovosti, platební kartou, bankovním převodem</text:p>
      <text:list text:style-name="LFO2" text:continue-numbering="true">
        <text:list-item>
          <text:p text:style-name="P27">poplatek za psa je možno hradit v hotovosti či platební kartou v kanceláři Obecního úřadu v Grygově a to:</text:p>
        </text:list-item>
      </text:list>
      <text:p text:style-name="P28"><text:s text:c="12"/>v úřední dny: v pondělí a středu od 8:00 do 12:00 a od 13:00 do 17:00 hod.</text:p>
      <text:p text:style-name="P29"><text:s text:c="12"/>v úterý a čtvrtek od 8:00 do 12:00 hod.</text:p>
      <text:list text:style-name="LFO2" text:continue-numbering="true">
        <text:list-item>
          <text:p text:style-name="P30"><text:span text:style-name="T31">převodem na bankovní účet číslo<text:s/></text:span><text:span text:style-name="T32">1801717399/0800</text:span><text:span text:style-name="T33">, v případě bezhotovostní platby je nutné uvádět variabilní symbol<text:s/></text:span><text:span text:style-name="T34">31502XXX</text:span><text:span text:style-name="T35"><text:s/>(XXX = číslo popisné nemovitosti)</text:span></text:p>
        </text:list-item>
      </text:list>
      <text:p text:style-name="P36"/>
      <text:p text:style-name="P37">Upozornění:</text:p>
      <text:p text:style-name="Standard"><text:span text:style-name="T38">Zároveň upozorňujeme držitele psů, že je třeba<text:s/></text:span><text:span text:style-name="T39">ohlašovat vznik i zánik poplatkové povinnosti</text:span><text:span text:style-name="T40">. V případě neohlášení zániku poplatkové povinnosti, jsou poplatky i nadále předepisovány a poplatníkovi tak vzniká dluh.</text:span></text:p>
      <text:p text:style-name="P41"/>
      <text:p text:style-name="P42">Obecní úřad Grygov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VŠEOBECNÁ INFORMACE PRO MAJITELE PSŮ</text:span></text:p>
      <text:p text:style-name="P53"><text:span text:style-name="T54">O SPLATNOSTI POPLATKU ZA PSA PRO ROK 202</text:span><text:span text:style-name="T55">4</text:span></text:p>
      <text:p text:style-name="P56"/>
      <text:p text:style-name="Standard"><text:span text:style-name="T57">Splatnost poplatku:<text:s/></text:span><text:span text:style-name="T58">do<text:s/></text:span><text:span text:style-name="T59">31. 5. 202</text:span><text:span text:style-name="T60">4</text:span></text:p>
      <text:p text:style-name="P61"/>
      <text:p text:style-name="P62">Sazba poplatku za kalendářní rok:</text:p>
      <text:list text:style-name="LFO1" text:continue-numbering="true">
        <text:list-item>
          <text:p text:style-name="P63"><text:span text:style-name="T64">za jednoho psa<text:s/></text:span><text:span text:style-name="T65">200,- Kč/<text:s/></text:span><text:span text:style-name="T66">za druhého a každého dalšího psa téhož držitele</text:span><text:span text:style-name="T67"><text:s/>400,- Kč</text:span></text:p>
        </text:list-item>
        <text:list-item>
          <text:p text:style-name="P68"><text:span text:style-name="T69">za psa, jehož držitelem je osoba starší 65 let</text:span><text:span text:style-name="T70"><text:s/>(</text:span><text:span text:style-name="T71">ročník 1958 a starší)</text:span><text:s/><text:span text:style-name="T72">100,- Kč/<text:s/></text:span><text:span text:style-name="T73">za druhého a každého dalšího psa téhož držitele, kterým je osoba starší 65 let</text:span><text:span text:style-name="T74"><text:s/>200,- Kč.</text:span></text:p>
        </text:list-item>
      </text:list>
      <text:p text:style-name="P75"/>
      <text:p text:style-name="P76">Způsob úhrady:</text:p>
      <text:list text:style-name="LFO3" text:continue-numbering="true">
        <text:list-item>
          <text:p text:style-name="P77">poplatek za psa je možno hradit v hotovosti či platební kartou v kanceláři Obecního úřadu v Grygově a to:</text:p>
        </text:list-item>
      </text:list>
      <text:p text:style-name="P78"><text:s text:c="12"/>v úřední dny: v pondělí a středu od 8:00 do 12:00 a od 13:00 do 17:00 hod.</text:p>
      <text:p text:style-name="P79"><text:s text:c="12"/>v úterý a čtvrtek od 8:00 do 12:00 hod.</text:p>
      <text:list text:style-name="LFO3" text:continue-numbering="true">
        <text:list-item>
          <text:p text:style-name="P80"><text:span text:style-name="T81">převodem na bankovní účet číslo<text:s/></text:span><text:span text:style-name="T82">1801717399/0800</text:span><text:span text:style-name="T83">, v případě bezhotovostní platby je nutné uvádět variabilní symbol<text:s/></text:span><text:span text:style-name="T84">31502XXX</text:span><text:span text:style-name="T85"><text:s/>(XXX = číslo popisné nemovitosti)</text:span></text:p>
        </text:list-item>
      </text:list>
      <text:p text:style-name="P86"/>
      <text:p text:style-name="P87">Upozornění:</text:p>
      <text:p text:style-name="Standard"><text:span text:style-name="T88">Zároveň upozorňujeme držitele psů, že je třeba<text:s/></text:span><text:span text:style-name="T89">ohlašovat vznik i zánik poplatkové povinnosti</text:span><text:span text:style-name="T90">. V případě neohlášení zániku poplatkové povinnosti, jsou poplatky i nadále předepisovány a poplatníkovi tak vzniká dluh.</text:span></text:p>
      <text:p text:style-name="P91"/>
      <text:p text:style-name="Standard"><text:span text:style-name="T92">Obecní úřad Gryg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4486in"/>
          <style:tab-stop style:type="right" style:position="6.8972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2097in" text:list-level-position-and-space-mode="label-alignment">
          <style:list-level-label-alignment text:label-followed-by="listtab" fo:margin-left="0.5041in" fo:text-indent="-0.2097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5875in" fo:margin-bottom="0.5909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ela</meta:initial-creator>
    <dc:creator>Cahelová</dc:creator>
    <meta:creation-date>2024-01-15T12:20:00Z</meta:creation-date>
    <dc:date>2024-01-15T12:22:00Z</dc:date>
    <meta:print-date>2022-01-14T08:13:00Z</meta:print-date>
    <meta:template xlink:href="Normal.dotm" xlink:type="simple"/>
    <meta:editing-cycles>3</meta:editing-cycles>
    <meta:editing-duration>PT180S</meta:editing-duration>
    <meta:document-statistic meta:page-count="1" meta:paragraph-count="4" meta:word-count="317" meta:character-count="2185" meta:row-count="15" meta:non-whitespace-character-count="1872"/>
  </office:meta>
</office:document-meta>
</file>